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png" manifest:media-type="image/png"/>
  <manifest:file-entry manifest:full-path="media/image21.png" manifest:media-type="image/png"/>
  <manifest:file-entry manifest:full-path="media/image30.png" manifest:media-type="image/png"/>
  <manifest:file-entry manifest:full-path="media/image41.png" manifest:media-type="image/png"/>
  <manifest:file-entry manifest:full-path="media/image50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29.png" manifest:media-type="image/png"/>
  <manifest:file-entry manifest:full-path="media/image39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53.png" manifest:media-type="image/png"/>
  <manifest:file-entry manifest:full-path="media/image54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3.png" manifest:media-type="image/png"/>
  <manifest:file-entry manifest:full-path="media/image22.png" manifest:media-type="image/png"/>
  <manifest:file-entry manifest:full-path="media/image31.png" manifest:media-type="image/png"/>
  <manifest:file-entry manifest:full-path="media/image40.png" manifest:media-type="image/png"/>
  <manifest:file-entry manifest:full-path="media/image60.png" manifest:media-type="image/png"/>
  <manifest:file-entry manifest:full-path="media/image7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2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T4" style:parent-style-name="Fuentedepárrafopredeter." style:family="text">
      <style:text-properties style:language-asian="es" style:country-asian="ES" style:language-complex="ar" style:country-complex="SA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T7" style:parent-style-name="Fuentedepárrafopredeter." style:family="text">
      <style:text-properties style:language-asian="es" style:country-asian="ES" style:language-complex="ar" style:country-complex="SA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name="T10" style:parent-style-name="Fuentedepárrafopredeter." style:family="text">
      <style:text-properties style:language-asian="es" style:country-asian="ES" style:language-complex="ar" style:country-complex="SA"/>
    </style:style>
    <style:style style:name="T11" style:parent-style-name="Fuentedepárrafopredeter." style:family="text">
      <style:text-properties style:language-asian="es" style:country-asian="ES" style:language-complex="ar" style:country-complex="SA"/>
    </style:style>
    <style:style style:name="T12" style:parent-style-name="Fuentedepárrafopredeter." style:family="text">
      <style:text-properties style:language-asian="es" style:country-asian="ES" style:language-complex="ar" style:country-complex="SA"/>
    </style:style>
    <style:style style:name="T13" style:parent-style-name="Fuentedepárrafopredeter." style:family="text">
      <style:text-properties style:language-asian="es" style:country-asian="ES" style:language-complex="ar" style:country-complex="SA"/>
    </style:style>
    <style:style style:name="T14" style:parent-style-name="Fuentedepárrafopredeter." style:family="text">
      <style:text-properties style:language-asian="es" style:country-asian="ES" style:language-complex="ar" style:country-complex="SA"/>
    </style:style>
    <style:style style:name="T15" style:parent-style-name="Fuentedepárrafopredeter." style:family="text">
      <style:text-properties style:language-asian="es" style:country-asian="ES" style:language-complex="ar" style:country-complex="SA"/>
    </style:style>
    <style:style style:name="T16" style:parent-style-name="Fuentedepárrafopredeter." style:family="text">
      <style:text-properties style:language-asian="es" style:country-asian="ES" style:language-complex="ar" style:country-complex="SA"/>
    </style:style>
    <style:style style:name="T17" style:parent-style-name="Fuentedepárrafopredeter." style:family="text">
      <style:text-properties style:language-asian="es" style:country-asian="ES" style:language-complex="ar" style:country-complex="SA"/>
    </style:style>
    <style:style style:name="P18" style:parent-style-name="Standard" style:family="paragraph">
      <style:text-properties fo:color="#E03E52" fo:background-color="#FFFFFF"/>
    </style:style>
    <style:style style:name="T19" style:parent-style-name="Fuentedepárrafopredeter." style:family="text">
      <style:text-properties style:language-asian="es" style:country-asian="ES" style:language-complex="ar" style:country-complex="SA"/>
    </style:style>
    <style:style style:name="T20" style:parent-style-name="Fuentedepárrafopredeter." style:family="text">
      <style:text-properties style:language-asian="es" style:country-asian="ES" style:language-complex="ar" style:country-complex="SA"/>
    </style:style>
    <style:style style:name="T21" style:parent-style-name="Fuentedepárrafopredeter." style:family="text">
      <style:text-properties style:language-asian="es" style:country-asian="ES" style:language-complex="ar" style:country-complex="SA"/>
    </style:style>
    <style:style style:name="T22" style:parent-style-name="Fuentedepárrafopredeter." style:family="text">
      <style:text-properties style:language-asian="es" style:country-asian="ES" style:language-complex="ar" style:country-complex="SA"/>
    </style:style>
    <style:style style:name="T23" style:parent-style-name="Fuentedepárrafopredeter." style:family="text">
      <style:text-properties style:language-asian="es" style:country-asian="ES" style:language-complex="ar" style:country-complex="SA"/>
    </style:style>
    <style:style style:name="T24" style:parent-style-name="Fuentedepárrafopredeter." style:family="text">
      <style:text-properties style:language-asian="es" style:country-asian="ES" style:language-complex="ar" style:country-complex="SA"/>
    </style:style>
    <style:style style:name="T25" style:parent-style-name="Fuentedepárrafopredeter." style:family="text">
      <style:text-properties style:language-asian="es" style:country-asian="ES" style:language-complex="ar" style:country-complex="SA"/>
    </style:style>
    <style:style style:name="T26" style:parent-style-name="Fuentedepárrafopredeter." style:family="text">
      <style:text-properties style:language-asian="es" style:country-asian="ES" style:language-complex="ar" style:country-complex="SA"/>
    </style:style>
    <style:style style:name="T27" style:parent-style-name="Fuentedepárrafopredeter." style:family="text">
      <style:text-properties style:language-asian="es" style:country-asian="ES" style:language-complex="ar" style:country-complex="SA"/>
    </style:style>
    <style:style style:name="T28" style:parent-style-name="Fuentedepárrafopredeter." style:family="text">
      <style:text-properties style:language-asian="es" style:country-asian="ES" style:language-complex="ar" style:country-complex="SA"/>
    </style:style>
    <style:style style:name="T29" style:parent-style-name="Fuentedepárrafopredeter." style:family="text">
      <style:text-properties style:language-asian="es" style:country-asian="ES" style:language-complex="ar" style:country-complex="SA"/>
    </style:style>
    <style:style style:name="T30" style:parent-style-name="Fuentedepárrafopredeter." style:family="text">
      <style:text-properties style:language-asian="es" style:country-asian="ES" style:language-complex="ar" style:country-complex="SA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T32" style:parent-style-name="Fuentedepárrafopredeter." style:family="text">
      <style:text-properties fo:font-weight="bold" style:font-weight-asian="bold" style:font-weight-complex="bold" style:language-asian="es" style:country-asian="ES" style:language-complex="ar" style:country-complex="SA"/>
    </style:style>
    <style:style style:name="T33" style:parent-style-name="Fuentedepárrafopredeter." style:family="text">
      <style:text-properties fo:font-weight="bold" style:font-weight-asian="bold" style:font-weight-complex="bold" style:language-asian="es" style:country-asian="ES" style:language-complex="ar" style:country-complex="SA"/>
    </style:style>
    <style:style style:name="T34" style:parent-style-name="Fuentedepárrafopredeter." style:family="text">
      <style:text-properties fo:font-weight="bold" style:font-weight-asian="bold" style:font-weight-complex="bold" style:language-asian="es" style:country-asian="ES" style:language-complex="ar" style:country-complex="SA"/>
    </style:style>
    <style:style style:name="T35" style:parent-style-name="Fuentedepárrafopredeter." style:family="text">
      <style:text-properties fo:font-weight="bold" style:font-weight-asian="bold" style:font-weight-complex="bold" style:language-asian="es" style:country-asian="ES" style:language-complex="ar" style:country-complex="SA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T40" style:parent-style-name="Fuentedepárrafopredeter." style:family="text">
      <style:text-properties fo:font-weight="bold" style:font-weight-asian="bold" style:font-weight-complex="bold" style:language-asian="es" style:country-asian="ES" style:language-complex="ar" style:country-complex="SA"/>
    </style:style>
    <style:style style:name="T41" style:parent-style-name="Fuentedepárrafopredeter." style:family="text">
      <style:text-properties fo:font-weight="bold" style:font-weight-asian="bold" style:font-weight-complex="bold" style:language-asian="es" style:country-asian="ES" style:language-complex="ar" style:country-complex="SA"/>
    </style:style>
    <style:style style:name="T42" style:parent-style-name="Fuentedepárrafopredeter." style:family="text">
      <style:text-properties fo:font-weight="bold" style:font-weight-asian="bold" style:font-weight-complex="bold" style:language-asian="es" style:country-asian="ES" style:language-complex="ar" style:country-complex="SA"/>
    </style:style>
    <style:style style:name="T43" style:parent-style-name="Fuentedepárrafopredeter." style:family="text">
      <style:text-properties fo:font-weight="bold" style:font-weight-asian="bold" style:font-weight-complex="bold" style:language-asian="es" style:country-asian="ES" style:language-complex="ar" style:country-complex="SA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T47" style:parent-style-name="Fuentedepárrafopredeter." style:family="text">
      <style:text-properties style:language-asian="es" style:country-asian="ES" style:language-complex="ar" style:country-complex="SA"/>
    </style:style>
    <style:style style:name="T48" style:parent-style-name="Fuentedepárrafopredeter." style:family="text">
      <style:text-properties style:language-asian="es" style:country-asian="ES" style:language-complex="ar" style:country-complex="SA"/>
    </style:style>
    <style:style style:name="T49" style:parent-style-name="Fuentedepárrafopredeter." style:family="text">
      <style:text-properties style:language-asian="es" style:country-asian="ES" style:language-complex="ar" style:country-complex="SA"/>
    </style:style>
    <style:style style:name="T50" style:parent-style-name="Fuentedepárrafopredeter." style:family="text">
      <style:text-properties style:language-asian="es" style:country-asian="ES" style:language-complex="ar" style:country-complex="SA"/>
    </style:style>
    <style:style style:name="T51" style:parent-style-name="Fuentedepárrafopredeter." style:family="text">
      <style:text-properties style:language-asian="es" style:country-asian="ES" style:language-complex="ar" style:country-complex="SA"/>
    </style:style>
    <style:style style:name="T52" style:parent-style-name="Fuentedepárrafopredeter." style:family="text">
      <style:text-properties style:language-asian="es" style:country-asian="ES" style:language-complex="ar" style:country-complex="SA"/>
    </style:style>
    <style:style style:name="T53" style:parent-style-name="Fuentedepárrafopredeter." style:family="text">
      <style:text-properties style:language-asian="es" style:country-asian="ES" style:language-complex="ar" style:country-complex="SA"/>
    </style:style>
    <style:style style:name="T54" style:parent-style-name="Fuentedepárrafopredeter." style:family="text">
      <style:text-properties style:language-asian="es" style:country-asian="ES" style:language-complex="ar" style:country-complex="SA"/>
    </style:style>
    <style:style style:name="T55" style:parent-style-name="Fuentedepárrafopredeter." style:family="text">
      <style:text-properties style:language-asian="es" style:country-asian="ES" style:language-complex="ar" style:country-complex="SA"/>
    </style:style>
    <style:style style:name="T56" style:parent-style-name="Fuentedepárrafopredeter." style:family="text">
      <style:text-properties style:language-asian="es" style:country-asian="ES" style:language-complex="ar" style:country-complex="SA"/>
    </style:style>
    <style:style style:name="T57" style:parent-style-name="Fuentedepárrafopredeter." style:family="text">
      <style:text-properties style:language-asian="es" style:country-asian="ES" style:language-complex="ar" style:country-complex="SA"/>
    </style:style>
    <style:style style:name="T58" style:parent-style-name="Fuentedepárrafopredeter." style:family="text">
      <style:text-properties style:language-asian="es" style:country-asian="ES" style:language-complex="ar" style:country-complex="SA"/>
    </style:style>
    <style:style style:name="T59" style:parent-style-name="Fuentedepárrafopredeter." style:family="text">
      <style:text-properties style:language-asian="es" style:country-asian="ES" style:language-complex="ar" style:country-complex="SA"/>
    </style:style>
    <style:style style:name="T60" style:parent-style-name="Fuentedepárrafopredeter." style:family="text">
      <style:text-properties style:language-asian="es" style:country-asian="ES" style:language-complex="ar" style:country-complex="SA"/>
    </style:style>
    <style:style style:name="T61" style:parent-style-name="Fuentedepárrafopredeter." style:family="text">
      <style:text-properties style:language-asian="es" style:country-asian="ES" style:language-complex="ar" style:country-complex="SA"/>
    </style:style>
    <style:style style:name="T62" style:parent-style-name="Fuentedepárrafopredeter." style:family="text">
      <style:text-properties style:language-asian="es" style:country-asian="ES" style:language-complex="ar" style:country-complex="SA"/>
    </style:style>
    <style:style style:name="T63" style:parent-style-name="Fuentedepárrafopredeter." style:family="text">
      <style:text-properties style:language-asian="es" style:country-asian="ES" style:language-complex="ar" style:country-complex="SA"/>
    </style:style>
    <style:style style:name="T64" style:parent-style-name="Fuentedepárrafopredeter." style:family="text">
      <style:text-properties style:language-asian="es" style:country-asian="ES" style:language-complex="ar" style:country-complex="SA"/>
    </style:style>
    <style:style style:name="T65" style:parent-style-name="Fuentedepárrafopredeter." style:family="text">
      <style:text-properties style:language-asian="es" style:country-asian="ES" style:language-complex="ar" style:country-complex="SA"/>
    </style:style>
    <style:style style:name="T66" style:parent-style-name="Fuentedepárrafopredeter." style:family="text">
      <style:text-properties style:language-asian="es" style:country-asian="ES" style:language-complex="ar" style:country-complex="SA"/>
    </style:style>
    <style:style style:name="T67" style:parent-style-name="Fuentedepárrafopredeter." style:family="text">
      <style:text-properties style:language-asian="es" style:country-asian="ES" style:language-complex="ar" style:country-complex="SA"/>
    </style:style>
    <style:style style:name="T68" style:parent-style-name="Fuentedepárrafopredeter." style:family="text">
      <style:text-properties style:language-asian="es" style:country-asian="ES" style:language-complex="ar" style:country-complex="SA"/>
    </style:style>
    <style:style style:name="T69" style:parent-style-name="Fuentedepárrafopredeter." style:family="text">
      <style:text-properties style:language-asian="es" style:country-asian="ES" style:language-complex="ar" style:country-complex="SA"/>
    </style:style>
    <style:style style:name="T70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4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OORDINA SERVEI D’EDUCACIÓ<text:span text:style-name="T2"><draw:frame draw:z-index="31" draw:style-name="a0" draw:name="Imagen33" text:anchor-type="paragraph" svg:x="3.85748in" svg:y="-0.14843in" svg:width="1.56457in" svg:height="0.58622in" style:rel-width="scale" style:rel-height="scale"><draw:image xlink:href="media/image1.png" xlink:type="simple" xlink:show="embed" xlink:actuate="onLoad"/><svg:desc/></draw:frame></text:span><text:span text:style-name="T3"><draw:frame draw:z-index="35" draw:style-name="a1" draw:name="Imagen38" text:anchor-type="paragraph" svg:x="5.74646in" svg:y="-0.21929in" svg:width="1.61732in" svg:height="0.7563in" style:rel-width="scale" style:rel-height="scale"><draw:image xlink:href="media/image2.png" xlink:type="simple" xlink:show="embed" xlink:actuate="onLoad"/><svg:desc/></draw:frame></text:span></text:p>
      <text:p text:style-name="Standard">AREES MUNICIPALS COLABORADORES</text:p>
      <text:p text:style-name="Standard"/>
      <text:p text:style-name="Standard"/>
      <text:p text:style-name="Standard"><text:span text:style-name="T4"><draw:frame draw:z-index="29" draw:style-name="a2" draw:name="Imagen31" text:anchor-type="paragraph" svg:x="-0.51654in" svg:y="0.09843in" svg:width="2.43898in" svg:height="0.71811in" style:rel-width="scale" style:rel-height="scale"><draw:image xlink:href="media/image3.png" xlink:type="simple" xlink:show="embed" xlink:actuate="onLoad"/><svg:desc/></draw:frame></text:span><text:span text:style-name="T5"><draw:frame draw:z-index="57" draw:style-name="a3" draw:name="Imagen57" text:anchor-type="paragraph" svg:x="2.1563in" svg:y="0.1752in" svg:width="2.34803in" svg:height="0.56102in" style:rel-width="scale" style:rel-height="scale"><draw:image xlink:href="media/image4.png" xlink:type="simple" xlink:show="embed" xlink:actuate="onLoad"/><svg:desc/></draw:frame></text:span><text:span text:style-name="T6"><draw:frame draw:z-index="15" draw:style-name="a4" draw:name="Imagen35" text:anchor-type="paragraph" svg:x="4.69646in" svg:y="0.15709in" svg:width="2.54567in" svg:height="0.67008in" style:rel-width="scale" style:rel-height="scale"><draw:image xlink:href="media/image5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><text:span text:style-name="T7"><draw:frame draw:z-index="32" draw:style-name="a5" draw:name="Imagen21" text:anchor-type="paragraph" svg:x="1.94646in" svg:y="0.17205in" svg:width="2.35906in" svg:height="0.59921in" style:rel-width="scale" style:rel-height="scale"><draw:image xlink:href="media/image6.png" xlink:type="simple" xlink:show="embed" xlink:actuate="onLoad"/><svg:desc/></draw:frame></text:span><text:span text:style-name="T8"><draw:frame draw:z-index="59" draw:style-name="a6" draw:name="Imagen59" text:anchor-type="paragraph" svg:x="4.62992in" svg:y="0.15827in" svg:width="2.40197in" svg:height="0.73465in" style:rel-width="scale" style:rel-height="scale"><draw:image xlink:href="media/image7.png" xlink:type="simple" xlink:show="embed" xlink:actuate="onLoad"/><svg:desc/></draw:frame></text:span></text:p>
      <text:p text:style-name="Standard"><text:span text:style-name="T9"><draw:frame draw:z-index="33" draw:style-name="a7" draw:name="Imagen32" text:anchor-type="paragraph" svg:x="-0.44449in" svg:y="0.01614in" svg:width="1.96654in" svg:height="0.52283in" style:rel-width="scale" style:rel-height="scale"><draw:image xlink:href="media/image8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><text:span text:style-name="T10"><draw:frame draw:z-index="60" draw:style-name="a8" draw:name="Imagen60" text:anchor-type="paragraph" svg:x="-0.30551in" svg:y="0.05984in" svg:width="1.37087in" svg:height="1.75748in" style:rel-width="scale" style:rel-height="scale"><draw:image xlink:href="media/image9.png" xlink:type="simple" xlink:show="embed" xlink:actuate="onLoad"/><svg:desc/></draw:frame></text:span><text:span text:style-name="T11"><draw:frame draw:z-index="61" draw:style-name="a9" draw:name="Imagen61" text:anchor-type="paragraph" svg:x="1.0063in" svg:y="0.08386in" svg:width="1.4752in" svg:height="0.77638in" style:rel-width="scale" style:rel-height="scale"><draw:image xlink:href="media/image10.png" xlink:type="simple" xlink:show="embed" xlink:actuate="onLoad"/><svg:desc/></draw:frame></text:span></text:p>
      <text:p text:style-name="Standard"/>
      <text:p text:style-name="Standard"><text:span text:style-name="T12"><draw:frame draw:z-index="55" draw:style-name="a10" draw:name="Imagen48" text:anchor-type="paragraph" svg:x="5.68071in" svg:y="0.05in" svg:width="1.48268in" svg:height="1.01811in" style:rel-width="scale" style:rel-height="scale"><draw:image xlink:href="media/image11.png" xlink:type="simple" xlink:show="embed" xlink:actuate="onLoad"/><svg:desc/></draw:frame></text:span></text:p>
      <text:p text:style-name="Standard"><text:span text:style-name="T13"><draw:frame draw:z-index="48" draw:style-name="a11" draw:name="Imagen45" text:anchor-type="paragraph" svg:x="3.94173in" svg:y="0.03268in" svg:width="1.81339in" svg:height="1.27913in" style:rel-width="scale" style:rel-height="scale"><draw:image xlink:href="media/image12.png" xlink:type="simple" xlink:show="embed" xlink:actuate="onLoad"/><svg:desc/></draw:frame></text:span></text:p>
      <text:p text:style-name="Standard"><text:span text:style-name="T14"><draw:frame draw:z-index="30" draw:style-name="a12" draw:name="Imagen36" text:anchor-type="paragraph" svg:x="1.33661in" svg:y="0.15984in" svg:width="2.6374in" svg:height="0.88386in" style:rel-width="scale" style:rel-height="scale"><draw:image xlink:href="media/image13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5"><draw:frame draw:z-index="58" draw:style-name="a13" draw:name="Imagen58" text:anchor-type="paragraph" svg:x="5.25827in" svg:y="0.09567in" svg:width="1.11378in" svg:height="1.11378in" style:rel-width="scale" style:rel-height="scale"><draw:image xlink:href="media/image14.png" xlink:type="simple" xlink:show="embed" xlink:actuate="onLoad"/><svg:desc/></draw:frame></text:span></text:p>
      <text:p text:style-name="Standard"><text:span text:style-name="T16"><draw:frame draw:z-index="16" draw:style-name="a14" draw:name="Imagen34" text:anchor-type="paragraph" svg:x="2.02165in" svg:y="0.1252in" svg:width="1.93346in" svg:height="0.65in" style:rel-width="scale" style:rel-height="scale"><draw:image xlink:href="media/image15.png" xlink:type="simple" xlink:show="embed" xlink:actuate="onLoad"/><svg:desc/></draw:frame></text:span></text:p>
      <text:p text:style-name="Standard"><text:span text:style-name="T17"><draw:frame draw:z-index="45" draw:style-name="a15" draw:name="Imagen44" text:anchor-type="paragraph" svg:x="-0.49921in" svg:y="0.08346in" svg:width="1.90827in" svg:height="0.6126in" style:rel-width="scale" style:rel-height="scale"><draw:image xlink:href="media/image16.png" xlink:type="simple" xlink:show="embed" xlink:actuate="onLoad"/><svg:desc/></draw:frame></text:span></text:p>
      <text:p text:style-name="Standard"/>
      <text:p text:style-name="Standard"/>
      <text:p text:style-name="Standard"/>
      <text:p text:style-name="P18"/>
      <text:p text:style-name="Standard"><text:span text:style-name="T19"><draw:frame draw:z-index="44" draw:style-name="a16" draw:name="Imagen22" text:anchor-type="paragraph" svg:x="-0.30472in" svg:y="0.14646in" svg:width="2.00354in" svg:height="0.59724in" style:rel-width="scale" style:rel-height="scale"><draw:image xlink:href="media/image17.png" xlink:type="simple" xlink:show="embed" xlink:actuate="onLoad"/><svg:desc/></draw:frame></text:span></text:p>
      <text:p text:style-name="Standard"><text:span text:style-name="T20"><draw:frame draw:z-index="251658240" draw:style-name="a17" draw:name="Imagen54" text:anchor-type="paragraph" svg:x="5.32205in" svg:y="0.16654in" svg:width="1.24173in" svg:height="1.23346in" style:rel-width="scale" style:rel-height="scale"><draw:image xlink:href="media/image18.png" xlink:type="simple" xlink:show="embed" xlink:actuate="onLoad"/><svg:desc/></draw:frame></text:span></text:p>
      <text:p text:style-name="Standard"><text:span text:style-name="T21"><draw:frame draw:z-index="54" draw:style-name="a18" draw:name="Imagen55" text:anchor-type="paragraph" svg:x="2.42559in" svg:y="0.01654in" svg:width="1.64173in" svg:height="0.33346in" style:rel-width="scale" style:rel-height="scale"><draw:image xlink:href="media/image19.png" xlink:type="simple" xlink:show="embed" xlink:actuate="onLoad"/><svg:desc/></draw:frame></text:span></text:p>
      <text:p text:style-name="Heading1"/>
      <text:p text:style-name="Standard"><text:span text:style-name="T22"><draw:frame draw:z-index="56" draw:style-name="a19" draw:name="Imagen56" text:anchor-type="paragraph" svg:x="-0.11614in" svg:y="0.13622in" svg:width="1.91338in" svg:height="0.54843in" style:rel-width="scale" style:rel-height="scale"><draw:image xlink:href="media/image20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3"><draw:frame draw:z-index="14" draw:style-name="a20" draw:name="Imagen2" text:anchor-type="paragraph" svg:x="-0.27205in" svg:y="0.10157in" svg:width="6.59803in" svg:height="8.24724in" style:rel-width="scale" style:rel-height="scale"><draw:image xlink:href="media/image21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4"><draw:frame draw:z-index="251659264" draw:style-name="a21" draw:name="Imagen20" text:anchor-type="paragraph" svg:x="0.76929in" svg:y="0.10276in" svg:width="4.68661in" svg:height="8.64724in" style:rel-width="scale" style:rel-height="scale"><draw:image xlink:href="media/image22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5"><draw:frame draw:z-index="18" draw:style-name="a22" draw:name="Imagen3" text:anchor-type="paragraph" svg:x="0.14449in" svg:y="0.04173in" svg:width="6.8252in" svg:height="7.9689in" style:rel-width="scale" style:rel-height="scale"><draw:image xlink:href="media/image23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6"><draw:frame draw:z-index="2" draw:style-name="a23" draw:name="Imagen1" text:anchor-type="paragraph" svg:x="4.05472in" svg:y="0.0126in" svg:width="2.68622in" svg:height="3.77638in" style:rel-width="scale" style:rel-height="scale"><draw:image xlink:href="media/image24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7"><draw:frame draw:z-index="21" draw:style-name="a24" draw:name="Imagen19" text:anchor-type="paragraph" svg:x="-0.36614in" svg:y="0.1626in" svg:width="3.21024in" svg:height="4.54173in" style:rel-width="scale" style:rel-height="scale"><draw:image xlink:href="media/image25.png" xlink:type="simple" xlink:show="embed" xlink:actuate="onLoad"/><svg:desc/></draw:frame></text:span><text:span text:style-name="T28"><draw:frame draw:z-index="34" draw:style-name="a25" draw:name="Imagen37" text:anchor-type="paragraph" svg:x="3.63622in" svg:y="0.14449in" svg:width="3.34016in" svg:height="4.50197in" style:rel-width="scale" style:rel-height="scale"><draw:image xlink:href="media/image26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9"><draw:frame draw:z-index="17" draw:style-name="a26" draw:name="Imagen12" text:anchor-type="paragraph" svg:x="-0.35551in" svg:y="-0.08898in" svg:width="1.75709in" svg:height="0.54173in" style:rel-width="scale" style:rel-height="scale"><draw:image xlink:href="media/image27.png" xlink:type="simple" xlink:show="embed" xlink:actuate="onLoad"/><svg:desc/></draw:frame></text:span><text:span text:style-name="T30"><draw:frame draw:z-index="38" draw:style-name="a27" draw:name="Imagen25" text:anchor-type="paragraph" svg:x="4.08189in" svg:y="0.03071in" svg:width="1.59016in" svg:height="0.39803in" style:rel-width="scale" style:rel-height="scale"><draw:image xlink:href="media/image28.png" xlink:type="simple" xlink:show="embed" xlink:actuate="onLoad"/><svg:desc/></draw:frame></text:span></text:p>
      <text:p text:style-name="P31"/>
      <text:p text:style-name="Standard"><text:span text:style-name="T32"><draw:frame draw:z-index="40" draw:style-name="a28" draw:name="Imagen41" text:anchor-type="paragraph" svg:x="5.57559in" svg:y="0.16654in" svg:width="1.70827in" svg:height="0.91654in" style:rel-width="scale" style:rel-height="scale"><draw:image xlink:href="media/image29.png" xlink:type="simple" xlink:show="embed" xlink:actuate="onLoad"/><svg:desc/></draw:frame></text:span></text:p>
      <text:p text:style-name="Standard"><text:span text:style-name="T33"><draw:frame draw:z-index="39" draw:style-name="a29" draw:name="Imagen40" text:anchor-type="paragraph" svg:x="2.22835in" svg:y="0.17835in" svg:width="1.1189in" svg:height="1.05079in" style:rel-width="scale" style:rel-height="scale"><draw:image xlink:href="media/image30.png" xlink:type="simple" xlink:show="embed" xlink:actuate="onLoad"/><svg:desc/></draw:frame></text:span><text:span text:style-name="T34"><draw:frame draw:z-index="6" draw:style-name="a30" draw:name="Imagen8" text:anchor-type="paragraph" svg:x="3.75276in" svg:y="0.15827in" svg:width="1.15276in" svg:height="0.93898in" style:rel-width="scale" style:rel-height="scale"><draw:image xlink:href="media/image31.png" xlink:type="simple" xlink:show="embed" xlink:actuate="onLoad"/><svg:desc/></draw:frame></text:span><text:span text:style-name="T35"><draw:frame draw:z-index="36" draw:style-name="a31" draw:name="Imagen15" text:anchor-type="paragraph" svg:x="-0.10827in" svg:y="0.18071in" svg:width="1.59842in" svg:height="0.79921in" style:rel-width="scale" style:rel-height="scale"><draw:image xlink:href="media/image32.png" xlink:type="simple" xlink:show="embed" xlink:actuate="onLoad"/><svg:desc/></draw:frame></text:span></text:p>
      <text:p text:style-name="P36"/>
      <text:p text:style-name="P37"/>
      <text:p text:style-name="P38"/>
      <text:p text:style-name="P39"/>
      <text:p text:style-name="Standard"><text:span text:style-name="T40"><draw:frame draw:z-index="13" draw:style-name="a32" draw:name="Imagen17" text:anchor-type="paragraph" svg:x="3.84646in" svg:y="0.17835in" svg:width="1.23386in" svg:height="1.23386in" style:rel-width="scale" style:rel-height="scale"><draw:image xlink:href="media/image33.png" xlink:type="simple" xlink:show="embed" xlink:actuate="onLoad"/><svg:desc/></draw:frame></text:span><text:span text:style-name="T41"><draw:frame draw:z-index="41" draw:style-name="a33" draw:name="Imagen39" text:anchor-type="paragraph" svg:x="0.10472in" svg:y="0.18268in" svg:width="0.85079in" svg:height="0.85079in" style:rel-width="scale" style:rel-height="scale"><draw:image xlink:href="media/image34.png" xlink:type="simple" xlink:show="embed" xlink:actuate="onLoad"/><svg:desc/></draw:frame></text:span></text:p>
      <text:p text:style-name="Standard"><text:span text:style-name="T42"><draw:frame draw:z-index="4" draw:style-name="a34" draw:name="Imagen6" text:anchor-type="paragraph" svg:x="5.83819in" svg:y="0.03465in" svg:width="1.20906in" svg:height="0.97913in" style:rel-width="scale" style:rel-height="scale"><draw:image xlink:href="media/image35.png" xlink:type="simple" xlink:show="embed" xlink:actuate="onLoad"/><svg:desc/></draw:frame></text:span><text:span text:style-name="T43"><draw:frame draw:z-index="24" draw:style-name="a35" draw:name="Imagen23" text:anchor-type="paragraph" svg:x="1.63819in" svg:y="0.17283in" svg:width="1.38346in" svg:height="0.55827in" style:rel-width="scale" style:rel-height="scale"><draw:image xlink:href="media/image36.png" xlink:type="simple" xlink:show="embed" xlink:actuate="onLoad"/><svg:desc/></draw:frame></text:span></text:p>
      <text:p text:style-name="P44"/>
      <text:p text:style-name="P45"/>
      <text:p text:style-name="P46"/>
      <text:p text:style-name="Standard"><text:span text:style-name="T47"><draw:frame draw:z-index="28" draw:style-name="a36" draw:name="Imagen30" text:anchor-type="paragraph" svg:x="1.89724in" svg:y="0.15354in" svg:width="1.08268in" svg:height="1.12441in" style:rel-width="scale" style:rel-height="scale"><draw:image xlink:href="media/image37.png" xlink:type="simple" xlink:show="embed" xlink:actuate="onLoad"/><svg:desc/></draw:frame></text:span></text:p>
      <text:p text:style-name="Standard"/>
      <text:p text:style-name="Standard"/>
      <text:p text:style-name="Standard"><text:span text:style-name="T48"><draw:frame draw:z-index="5" draw:style-name="a37" draw:name="Imagen7" text:anchor-type="paragraph" svg:x="-0.50354in" svg:y="0.09843in" svg:width="1.82559in" svg:height="0.63661in" style:rel-width="scale" style:rel-height="scale"><draw:image xlink:href="media/image38.png" xlink:type="simple" xlink:show="embed" xlink:actuate="onLoad"/><svg:desc/></draw:frame></text:span><text:span text:style-name="T49"><draw:frame draw:z-index="11" draw:style-name="a38" draw:name="Imagen13" text:anchor-type="paragraph" svg:x="3.80157in" svg:y="0.06929in" svg:width="1.14527in" svg:height="0.92795in" style:rel-width="scale" style:rel-height="scale"><draw:image xlink:href="media/image39.png" xlink:type="simple" xlink:show="embed" xlink:actuate="onLoad"/><svg:desc/></draw:frame></text:span></text:p>
      <text:p text:style-name="Standard"><text:span text:style-name="T50"><draw:frame draw:z-index="10" draw:style-name="a39" draw:name="Imagen9" text:anchor-type="paragraph" svg:x="5.67165in" svg:y="0.08386in" svg:width="1.57717in" svg:height="0.63898in" style:rel-width="scale" style:rel-height="scale"><draw:image xlink:href="media/image40.png" xlink:type="simple" xlink:show="embed" xlink:actuate="onLoad"/><svg:desc/></draw:frame></text:span></text:p>
      <text:p text:style-name="Standard"/>
      <text:p text:style-name="Standard"/>
      <text:p text:style-name="Standard"><text:span text:style-name="T51"><draw:frame draw:z-index="12" draw:style-name="a40" draw:name="Imagen16" text:anchor-type="paragraph" svg:x="2.27835in" svg:y="0.03898in" svg:width="1.00157in" svg:height="0.90157in" style:rel-width="scale" style:rel-height="scale"><draw:image xlink:href="media/image41.png" xlink:type="simple" xlink:show="embed" xlink:actuate="onLoad"/><svg:desc/></draw:frame></text:span></text:p>
      <text:p text:style-name="Standard"/>
      <text:p text:style-name="Standard"><text:span text:style-name="T52"><draw:frame draw:z-index="9" draw:style-name="a41" draw:name="Imagen11" text:anchor-type="paragraph" svg:x="-0.45157in" svg:y="0.13898in" svg:width="1.99449in" svg:height="0.67283in" style:rel-width="scale" style:rel-height="scale"><draw:image xlink:href="media/image42.png" xlink:type="simple" xlink:show="embed" xlink:actuate="onLoad"/><svg:desc/></draw:frame></text:span></text:p>
      <text:p text:style-name="Standard"><text:span text:style-name="T53"><draw:frame draw:z-index="22" draw:style-name="a42" draw:name="Imagen26" text:anchor-type="paragraph" svg:x="6.53976in" svg:y="0.08661in" svg:width="0.51929in" svg:height="1in" style:rel-width="scale" style:rel-height="scale"><draw:image xlink:href="media/image43.png" xlink:type="simple" xlink:show="embed" xlink:actuate="onLoad"/><svg:desc/></draw:frame></text:span><text:span text:style-name="T54"><draw:frame draw:z-index="42" draw:style-name="a43" draw:name="Imagen42" text:anchor-type="paragraph" svg:x="4.82717in" svg:y="0.00827in" svg:width="1.23898in" svg:height="1.23898in" style:rel-width="scale" style:rel-height="scale"><draw:image xlink:href="media/image44.png" xlink:type="simple" xlink:show="embed" xlink:actuate="onLoad"/><svg:desc/></draw:frame></text:span></text:p>
      <text:p text:style-name="Standard"/>
      <text:p text:style-name="Standard"><text:span text:style-name="T55"><draw:frame draw:z-index="25" draw:style-name="a44" draw:name="Imagen14" text:anchor-type="paragraph" svg:x="2.46732in" svg:y="0.13268in" svg:width="2.05551in" svg:height="0.48898in" style:rel-width="scale" style:rel-height="scale"><draw:image xlink:href="media/image45.png" xlink:type="simple" xlink:show="embed" xlink:actuate="onLoad"/><svg:desc/></draw:frame></text:span></text:p>
      <text:p text:style-name="Standard"/>
      <text:p text:style-name="Standard"/>
      <text:p text:style-name="Standard"><text:span text:style-name="T56"><draw:frame draw:z-index="3" draw:style-name="a45" draw:name="Imagen5" text:anchor-type="paragraph" svg:x="-0.21181in" svg:y="0.17441in" svg:width="1.19921in" svg:height="1.19921in" style:rel-width="scale" style:rel-height="scale"><draw:image xlink:href="media/image46.png" xlink:type="simple" xlink:show="embed" xlink:actuate="onLoad"/><svg:desc/></draw:frame></text:span></text:p>
      <text:p text:style-name="Standard"><text:span text:style-name="T57"><draw:frame draw:z-index="26" draw:style-name="a46" draw:name="Imagen28" text:anchor-type="paragraph" svg:x="1.62638in" svg:y="0.05157in" svg:width="2.21024in" svg:height="0.35197in" style:rel-width="scale" style:rel-height="scale"><draw:image xlink:href="media/image47.png" xlink:type="simple" xlink:show="embed" xlink:actuate="onLoad"/><svg:desc/></draw:frame></text:span><text:span text:style-name="T58"><draw:frame draw:z-index="52" draw:style-name="a47" draw:name="Imagen52" text:anchor-type="paragraph" svg:x="4.33386in" svg:y="0.0252in" svg:width="1.54173in" svg:height="0.41654in" style:rel-width="scale" style:rel-height="scale"><draw:image xlink:href="media/image48.png" xlink:type="simple" xlink:show="embed" xlink:actuate="onLoad"/><svg:desc/></draw:frame></text:span></text:p>
      <text:p text:style-name="Standard"/>
      <text:p text:style-name="Standard"/>
      <text:p text:style-name="Standard"><text:span text:style-name="T59"><draw:frame draw:z-index="20" draw:style-name="a48" draw:name="Imagen18" text:anchor-type="paragraph" svg:x="5.54646in" svg:y="0.16378in" svg:width="1.52638in" svg:height="0.4311in" style:rel-width="scale" style:rel-height="scale"><draw:image xlink:href="media/image49.png" xlink:type="simple" xlink:show="embed" xlink:actuate="onLoad"/><svg:desc/></draw:frame></text:span></text:p>
      <text:p text:style-name="Standard"><text:span text:style-name="T60"><draw:frame draw:z-index="27" draw:style-name="a49" draw:name="Imagen29" text:anchor-type="paragraph" svg:x="3.38819in" svg:y="0.01929in" svg:width="1.37795in" svg:height="1.37795in" style:rel-width="scale" style:rel-height="scale"><draw:image xlink:href="media/image50.png" xlink:type="simple" xlink:show="embed" xlink:actuate="onLoad"/><svg:desc/></draw:frame></text:span><text:span text:style-name="T61"><draw:frame draw:z-index="43" draw:style-name="a50" draw:name="Imagen43" text:anchor-type="paragraph" svg:x="1.74803in" svg:y="0.12795in" svg:width="0.86929in" svg:height="0.86929in" style:rel-width="scale" style:rel-height="scale"><draw:image xlink:href="media/image51.png" xlink:type="simple" xlink:show="embed" xlink:actuate="onLoad"/><svg:desc/></draw:frame></text:span></text:p>
      <text:p text:style-name="Standard"/>
      <text:p text:style-name="Standard"/>
      <text:p text:style-name="Standard"><text:span text:style-name="T62"><draw:frame draw:z-index="46" draw:style-name="a51" draw:name="Imagen46" text:anchor-type="paragraph" svg:x="5.92165in" svg:y="0.08465in" svg:width="0.95079in" svg:height="0.95079in" style:rel-width="scale" style:rel-height="scale"><draw:image xlink:href="media/image52.png" xlink:type="simple" xlink:show="embed" xlink:actuate="onLoad"/><svg:desc/></draw:frame></text:span></text:p>
      <text:p text:style-name="Standard"/>
      <text:p text:style-name="Standard"><text:span text:style-name="T63"><draw:frame draw:z-index="8" draw:style-name="a52" draw:name="Imagen10" text:anchor-type="paragraph" svg:x="0.01654in" svg:y="0.02795in" svg:width="0.81535in" svg:height="0.75in" style:rel-width="scale" style:rel-height="scale"><draw:image xlink:href="media/image53.png" xlink:type="simple" xlink:show="embed" xlink:actuate="onLoad"/><svg:desc/></draw:frame></text:span></text:p>
      <text:p text:style-name="Standard"/>
      <text:p text:style-name="Standard"><text:span text:style-name="T64"><draw:frame draw:z-index="23" draw:style-name="a53" draw:name="Imagen27" text:anchor-type="paragraph" svg:x="2.93819in" svg:y="0.05472in" svg:width="1.66654in" svg:height="1.66654in" style:rel-width="scale" style:rel-height="scale"><draw:image xlink:href="media/image54.png" xlink:type="simple" xlink:show="embed" xlink:actuate="onLoad"/><svg:desc/></draw:frame></text:span><text:span text:style-name="T65"><draw:frame draw:z-index="51" draw:style-name="a54" draw:name="Imagen51" text:anchor-type="paragraph" svg:x="1.62165in" svg:y="0.05472in" svg:width="0.90905in" svg:height="1.18071in" style:rel-width="scale" style:rel-height="scale"><draw:image xlink:href="media/image55.png" xlink:type="simple" xlink:show="embed" xlink:actuate="onLoad"/><svg:desc/></draw:frame></text:span></text:p>
      <text:p text:style-name="Standard"/>
      <text:p text:style-name="Standard"><text:span text:style-name="T66"><draw:frame draw:z-index="53" draw:style-name="a55" draw:name="Imagen53" text:anchor-type="paragraph" svg:x="5.21732in" svg:y="0.17795in" svg:width="2.05197in" svg:height="1.46181in" style:rel-width="scale" style:rel-height="scale"><draw:image xlink:href="media/image56.png" xlink:type="simple" xlink:show="embed" xlink:actuate="onLoad"/><svg:desc/></draw:frame></text:span></text:p>
      <text:p text:style-name="Standard"/>
      <text:p text:style-name="Standard"><text:span text:style-name="T67"><draw:frame draw:z-index="37" draw:style-name="a56" draw:name="Imagen24" text:anchor-type="paragraph" svg:x="-0.32835in" svg:y="0.1374in" svg:width="2.09843in" svg:height="0.73071in" style:rel-width="scale" style:rel-height="scale"><draw:image xlink:href="media/image57.pn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><text:span text:style-name="T68"><draw:frame draw:z-index="47" draw:style-name="a57" draw:name="Imagen47" text:anchor-type="paragraph" svg:x="2.31654in" svg:y="0.09173in" svg:width="1.8937in" svg:height="0.90433in" style:rel-width="scale" style:rel-height="scale"><draw:image xlink:href="media/image58.png" xlink:type="simple" xlink:show="embed" xlink:actuate="onLoad"/><svg:desc/></draw:frame></text:span></text:p>
      <text:soft-page-break/>
      <text:p text:style-name="Standard"><text:span text:style-name="T69"><draw:frame draw:z-index="50" draw:style-name="a58" draw:name="Imagen50" text:anchor-type="paragraph" svg:x="4.75079in" svg:y="0.18346in" svg:width="1.30827in" svg:height="0.7252in" style:rel-width="scale" style:rel-height="scale"><draw:image xlink:href="media/image59.png" xlink:type="simple" xlink:show="embed" xlink:actuate="onLoad"/><svg:desc/></draw:frame></text:span></text:p>
      <text:p text:style-name="Standard"><text:span text:style-name="T70"><draw:frame draw:z-index="49" draw:style-name="a59" draw:name="Imagen49" text:anchor-type="paragraph" svg:x="0.0874in" svg:y="0.09173in" svg:width="1.43465in" svg:height="0.43071in" style:rel-width="scale" style:rel-height="scale"><draw:image xlink:href="media/image60.png" xlink:type="simple" xlink:show="embed" xlink:actuate="onLoad"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iera Pujol, Gabriel</meta:initial-creator>
    <dc:creator>Administrador</dc:creator>
    <meta:creation-date>2025-10-07T17:52:00Z</meta:creation-date>
    <dc:date>2025-10-15T09:29:00Z</dc:date>
    <meta:template xlink:href="Normal" xlink:type="simple"/>
    <meta:editing-cycles>1</meta:editing-cycles>
    <meta:editing-duration>PT7020S</meta:editing-duration>
    <meta:document-statistic meta:page-count="7" meta:paragraph-count="1" meta:word-count="46" meta:character-count="303" meta:row-count="2" meta:non-whitespace-character-count="258"/>
  </office:meta>
</office:document-meta>
</file>