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2">
      <style:text-properties officeooo:paragraph-rsid="0018ca3a"/>
    </style:style>
    <style:style style:name="P3" style:family="paragraph" style:parent-style-name="Heading_20_3">
      <style:text-properties officeooo:paragraph-rsid="0018ca3a"/>
    </style:style>
    <style:style style:name="P4" style:family="paragraph" style:parent-style-name="Heading_20_4">
      <style:text-properties officeooo:paragraph-rsid="0018ca3a"/>
    </style:style>
    <style:style style:name="P5" style:family="paragraph" style:parent-style-name="Horizontal_20_Line">
      <style:text-properties officeooo:paragraph-rsid="0018ca3a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10">
      <style:paragraph-properties fo:margin-top="0cm" fo:margin-bottom="0cm" style:contextual-spacing="false"/>
    </style:style>
    <style:style style:name="P20" style:family="paragraph" style:parent-style-name="Text_20_body" style:list-style-name="L10">
      <style:paragraph-properties fo:margin-top="0cm" fo:margin-bottom="0cm" style:contextual-spacing="false"/>
      <style:text-properties officeooo:paragraph-rsid="0018ca3a"/>
    </style:style>
    <style:style style:name="P21" style:family="paragraph" style:parent-style-name="Text_20_body" style:list-style-name="L10">
      <style:text-properties officeooo:paragraph-rsid="0018ca3a"/>
    </style:style>
    <style:style style:name="P22" style:family="paragraph" style:parent-style-name="Text_20_body" style:list-style-name="L11"/>
    <style:style style:name="P23" style:family="paragraph" style:parent-style-name="Text_20_body" style:list-style-name="L11">
      <style:paragraph-properties fo:margin-top="0cm" fo:margin-bottom="0cm" style:contextual-spacing="false"/>
    </style:style>
    <style:style style:name="P24" style:family="paragraph" style:parent-style-name="Text_20_body" style:list-style-name="L12"/>
    <style:style style:name="P25" style:family="paragraph" style:parent-style-name="Text_20_body" style:list-style-name="L12">
      <style:paragraph-properties fo:margin-top="0cm" fo:margin-bottom="0cm" style:contextual-spacing="false"/>
    </style:style>
    <style:style style:name="P26" style:family="paragraph" style:parent-style-name="Text_20_body" style:list-style-name="L13"/>
    <style:style style:name="P27" style:family="paragraph" style:parent-style-name="Text_20_body" style:list-style-name="L14"/>
    <style:style style:name="P28" style:family="paragraph" style:parent-style-name="Text_20_body" style:list-style-name="L15"/>
    <style:style style:name="P29" style:family="paragraph" style:parent-style-name="Text_20_body" style:list-style-name="L15">
      <style:paragraph-properties fo:margin-top="0cm" fo:margin-bottom="0cm" style:contextual-spacing="false"/>
    </style:style>
    <style:style style:name="P30" style:family="paragraph" style:parent-style-name="Text_20_body" style:list-style-name="L16"/>
    <style:style style:name="P31" style:family="paragraph" style:parent-style-name="Text_20_body" style:list-style-name="L17"/>
    <style:style style:name="P32" style:family="paragraph" style:parent-style-name="Text_20_body" style:list-style-name="L18"/>
    <style:style style:name="P33" style:family="paragraph" style:parent-style-name="Text_20_body" style:list-style-name="L18">
      <style:paragraph-properties fo:margin-top="0cm" fo:margin-bottom="0cm" style:contextual-spacing="false"/>
    </style:style>
    <style:style style:name="P34" style:family="paragraph" style:parent-style-name="Text_20_body" style:list-style-name="L19"/>
    <style:style style:name="P35" style:family="paragraph" style:parent-style-name="Text_20_body" style:list-style-name="L19">
      <style:paragraph-properties fo:margin-top="0cm" fo:margin-bottom="0cm" style:contextual-spacing="false"/>
    </style:style>
    <style:style style:name="P36" style:family="paragraph" style:parent-style-name="Text_20_body" style:list-style-name="L20"/>
    <style:style style:name="P37" style:family="paragraph" style:parent-style-name="Text_20_body" style:list-style-name="L21"/>
    <style:style style:name="P38" style:family="paragraph" style:parent-style-name="Text_20_body" style:list-style-name="L21">
      <style:paragraph-properties fo:margin-top="0cm" fo:margin-bottom="0cm" style:contextual-spacing="false"/>
    </style:style>
    <style:style style:name="P39" style:family="paragraph" style:parent-style-name="Text_20_body" style:list-style-name="L22"/>
    <style:style style:name="P40" style:family="paragraph" style:parent-style-name="Text_20_body" style:list-style-name="L22">
      <style:paragraph-properties fo:margin-top="0cm" fo:margin-bottom="0cm" style:contextual-spacing="false"/>
    </style:style>
    <style:style style:name="P41" style:family="paragraph" style:parent-style-name="Text_20_body" style:list-style-name="L22">
      <style:paragraph-properties fo:margin-top="0cm" fo:margin-bottom="0cm" style:contextual-spacing="false"/>
      <style:text-properties officeooo:paragraph-rsid="0018ca3a"/>
    </style:style>
    <style:style style:name="P42" style:family="paragraph" style:parent-style-name="Text_20_body" style:list-style-name="L22">
      <style:text-properties officeooo:paragraph-rsid="0018ca3a"/>
    </style:style>
    <style:style style:name="P43" style:family="paragraph" style:parent-style-name="Text_20_body" style:list-style-name="L23"/>
    <style:style style:name="P44" style:family="paragraph" style:parent-style-name="Text_20_body" style:list-style-name="L24"/>
    <style:style style:name="P45" style:family="paragraph" style:parent-style-name="Text_20_body" style:list-style-name="L25"/>
    <style:style style:name="P46" style:family="paragraph" style:parent-style-name="Text_20_body" style:list-style-name="L25">
      <style:paragraph-properties fo:margin-top="0cm" fo:margin-bottom="0cm" style:contextual-spacing="false"/>
    </style:style>
    <style:style style:name="P47" style:family="paragraph" style:parent-style-name="Text_20_body" style:list-style-name="L26"/>
    <style:style style:name="P48" style:family="paragraph" style:parent-style-name="Text_20_body" style:list-style-name="L27"/>
    <style:style style:name="P49" style:family="paragraph" style:parent-style-name="Text_20_body" style:list-style-name="L27">
      <style:paragraph-properties fo:margin-top="0cm" fo:margin-bottom="0cm" style:contextual-spacing="false"/>
    </style:style>
    <style:style style:name="P50" style:family="paragraph" style:parent-style-name="Text_20_body" style:list-style-name="L28"/>
    <style:style style:name="P51" style:family="paragraph" style:parent-style-name="Text_20_body" style:list-style-name="L28">
      <style:paragraph-properties fo:margin-top="0cm" fo:margin-bottom="0cm" style:contextual-spacing="false"/>
    </style:style>
    <style:style style:name="P52" style:family="paragraph" style:parent-style-name="Text_20_body" style:list-style-name="L29"/>
    <style:style style:name="P53" style:family="paragraph" style:parent-style-name="Text_20_body" style:list-style-name="L29">
      <style:paragraph-properties fo:margin-top="0cm" fo:margin-bottom="0cm" style:contextual-spacing="false"/>
    </style:style>
    <style:style style:name="P54" style:family="paragraph" style:parent-style-name="Text_20_body">
      <style:text-properties officeooo:paragraph-rsid="0018ca3a"/>
    </style:style>
    <style:style style:name="P55" style:family="paragraph" style:parent-style-name="Text_20_body" style:list-style-name="L30">
      <style:text-properties officeooo:paragraph-rsid="0018ca3a"/>
    </style:style>
    <style:style style:name="P56" style:family="paragraph" style:parent-style-name="Text_20_body" style:list-style-name="L31">
      <style:text-properties officeooo:paragraph-rsid="0018ca3a"/>
    </style:style>
    <style:style style:name="P57" style:family="paragraph" style:parent-style-name="Text_20_body" style:list-style-name="L32">
      <style:paragraph-properties fo:margin-top="0cm" fo:margin-bottom="0cm" style:contextual-spacing="false"/>
      <style:text-properties officeooo:paragraph-rsid="0018ca3a"/>
    </style:style>
    <style:style style:name="P58" style:family="paragraph" style:parent-style-name="Text_20_body" style:list-style-name="L32">
      <style:text-properties officeooo:paragraph-rsid="0018ca3a"/>
    </style:style>
    <style:style style:name="P59" style:family="paragraph" style:parent-style-name="Text_20_body" style:list-style-name="L33">
      <style:text-properties officeooo:paragraph-rsid="0018ca3a"/>
    </style:style>
    <style:style style:name="P60" style:family="paragraph" style:parent-style-name="Text_20_body" style:list-style-name="L34">
      <style:paragraph-properties fo:margin-top="0cm" fo:margin-bottom="0cm" style:contextual-spacing="false"/>
      <style:text-properties officeooo:paragraph-rsid="0018ca3a"/>
    </style:style>
    <style:style style:name="P61" style:family="paragraph" style:parent-style-name="Text_20_body" style:list-style-name="L34">
      <style:text-properties officeooo:paragraph-rsid="0018ca3a"/>
    </style:style>
    <style:style style:name="T1" style:family="text">
      <style:text-properties officeooo:rsid="0018ca3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section text:style-name="Sect1" text:name="markdown-artifact">
        <text:h text:style-name="Heading_20_2" text:outline-level="2">UNA SEMANA LLENA DE ACTIVIDADES EN EL MUNICIPIO DE PALMA</text:h>
        <text:p text:style-name="Horizontal_20_Line"/>
        <text:h text:style-name="Heading_20_2" text:outline-level="2">📅 PRE-INICIO</text:h>
        <text:h text:style-name="Heading_20_3" text:outline-level="3">III Congreso Balear sobre Salud Mental Infanto-juvenil</text:h>
        <text:p text:style-name="Text_20_body"><text:span text:style-name="Strong_20_Emphasis">📅 Fecha:</text:span> Del 12 al 13 de noviembre de 2025<text:line-break/><text:span text:style-name="Strong_20_Emphasis">🕐 Horario:</text:span> 12 noviembre 09:00h - 13 noviembre 14:00h<text:line-break/><text:span text:style-name="Strong_20_Emphasis">📍 Lugar:</text:span> CaixaForum Palma, Plaça de Weyler, 07001, Palma<text:line-break/><text:span text:style-name="Strong_20_Emphasis">🌐 Inscripción:</text:span> <text:a xlink:type="simple" xlink:href="https://my.weezevent.com/iii-congreso-balear-sobre-salud-mental-infanto-juvenil" text:style-name="Internet_20_link" text:visited-style-name="Visited_20_Internet_20_Link">https://my.weezevent.com/iii-congreso-balear-sobre-salud-mental-infanto-juvenil</text:a><text:line-break/><text:span text:style-name="Strong_20_Emphasis">Organiza:</text:span> AMADIBA</text:p>
        <text:p text:style-name="Horizontal_20_Line"/>
        <text:h text:style-name="Heading_20_2" text:outline-level="2">📅 SÁBADO 15 DE NOVIEMBRE</text:h>
        <text:h text:style-name="Heading_20_3" text:outline-level="3">TEXTING SPACES - Stella Rahola Matutes</text:h>
        <text:p text:style-name="Text_20_body"><text:span text:style-name="Emphasis">En el marco del Open House de Palma 2025</text:span></text:p>
        <text:p text:style-name="Text_20_body"><text:span text:style-name="Strong_20_Emphasis">Sesión mañana:</text:span><text:line-break/><text:span text:style-name="Strong_20_Emphasis">🕐 Horario:</text:span> 12:00-13:30h<text:line-break/><text:span text:style-name="Strong_20_Emphasis">📍 Lugar:</text:span> Casal Solleric<text:line-break/><text:span text:style-name="Strong_20_Emphasis">Actividad:</text:span> Trae un objeto en desuso de tu entorno doméstico y resignifica su carga simbólica y material en diálogo con la exposición<text:line-break/><text:span text:style-name="Strong_20_Emphasis">👨‍👩‍👧 Edad:</text:span> A partir de 6 años con acompañamiento familiar<text:line-break/><text:span text:style-name="Strong_20_Emphasis">📧 Inscripciones:</text:span> <text:a xlink:type="simple" xlink:href="mailto:inscripciones@arquitectives.com" text:style-name="Internet_20_link" text:visited-style-name="Visited_20_Internet_20_Link">inscripciones@arquitectives.com</text:a> / Tel.: 616 414 536</text:p>
        <text:p text:style-name="Text_20_body"><text:span text:style-name="Strong_20_Emphasis">Sesión tarde:</text:span><text:line-break/><text:span text:style-name="Strong_20_Emphasis">🕐 Horario:</text:span> 16:00-18:30h<text:line-break/><text:span text:style-name="Strong_20_Emphasis">📍 Lugar:</text:span> Can Balaguer<text:line-break/><text:span text:style-name="Strong_20_Emphasis">Actividad:</text:span> Trabajo con materiales textiles de descarte. Exploraremos conexiones entre lo personal y colectivo, la materia y el espacio<text:line-break/><text:span text:style-name="Strong_20_Emphasis">👨‍👩‍👧 Edad:</text:span> A partir de 6 años con acompañamiento familiar<text:line-break/><text:span text:style-name="Strong_20_Emphasis">📧 Inscripciones:</text:span> <text:a xlink:type="simple" xlink:href="mailto:inscripciones@arquitectives.com" text:style-name="Internet_20_link" text:visited-style-name="Visited_20_Internet_20_Link">inscripciones@arquitectives.com</text:a> / Tel.: 616 414 536</text:p>
        <text:h text:style-name="Heading_20_3" text:outline-level="3">FUNDACIÓN DIAGRAMA - Orientación laboral</text:h>
        <text:p text:style-name="Text_20_body"><text:span text:style-name="Strong_20_Emphasis">🕐 Horario:</text:span> De lunes a jueves de 09:00h a 17:00h<text:line-break/><text:span text:style-name="Strong_20_Emphasis">👥 Edad:</text:span> Para jóvenes de 16 a 29 años<text:line-break/><text:span text:style-name="Strong_20_Emphasis">📍 Lugar:</text:span> Llorenç Riber, 16<text:line-break/><text:span text:style-name="Strong_20_Emphasis">📧 Contacto:</text:span> <text:a xlink:type="simple" xlink:href="mailto:marrom@diagrama.org" text:style-name="Internet_20_link" text:visited-style-name="Visited_20_Internet_20_Link">marrom@diagrama.org</text:a></text:p>
        <text:h text:style-name="Heading_20_3" text:outline-level="3"><text:soft-page-break/>PATIS <text:span text:style-name="T1">OBERTS</text:span></text:h>
        <text:p text:style-name="Text_20_body"><text:span text:style-name="Strong_20_Emphasis">Actividad:</text:span> Actividades durante toda la semana relacionadas con los derechos de los niños, niñas y adolescentes<text:line-break/><text:span text:style-name="Strong_20_Emphasis">📧 Contacto:</text:span> <text:a xlink:type="simple" xlink:href="mailto:escolesobertes@palma.com" text:style-name="Internet_20_link" text:visited-style-name="Visited_20_Internet_20_Link">escolesobertes@palma.com</text:a><text:line-break/><text:span text:style-name="Strong_20_Emphasis">📞 Teléfono:</text:span> 650401919 / 676594684<text:line-break/><text:span text:style-name="Strong_20_Emphasis">🌐 Info:</text:span> <text:a xlink:type="simple" xlink:href="https://palmaeduca.cat/p_activitats/docs/PatisOberts_CARTELLERIAGENERICA.jpg" text:style-name="Internet_20_link" text:visited-style-name="Visited_20_Internet_20_Link">https://palmaeduca.cat/p_activitats/docs/PatisOberts_CARTELLERIAGENERICA.jpg</text:a></text:p>
        <text:p text:style-name="Horizontal_20_Line"/>
        <text:h text:style-name="Heading_20_2" text:outline-level="2">📅 LUNES 17 DE NOVIEMBRE</text:h>
        <text:h text:style-name="Heading_20_3" text:outline-level="3">RUTA CIUTAT ALTA</text:h>
        <text:p text:style-name="Text_20_body"><text:span text:style-name="Strong_20_Emphasis">Actividad:</text:span> Un paseo por el centro histórico de Palma<text:line-break/><text:span text:style-name="Strong_20_Emphasis">🕐 Horario:</text:span> 17:00-18:00h<text:line-break/><text:span text:style-name="Strong_20_Emphasis">📍 Lugar de encuentro:</text:span> Plaça de Cort (frente al olivo)<text:line-break/><text:span text:style-name="Strong_20_Emphasis">📧 Inscripción:</text:span> <text:a xlink:type="simple" xlink:href="mailto:cai@palma.cat" text:style-name="Internet_20_link" text:visited-style-name="Visited_20_Internet_20_Link">cai@palma.cat</text:a> / 650401919 <text:span text:style-name="Strong_20_Emphasis">(fecha límite 15/11)</text:span></text:p>
        <text:h text:style-name="Heading_20_3" text:outline-level="3">ESMENT INFÀNCIA - Puertas Abiertas</text:h>
        <text:p text:style-name="Text_20_body"><text:span text:style-name="Strong_20_Emphasis">Actividad:</text:span> Visita las instalaciones y conoce el programa<text:line-break/><text:span text:style-name="Strong_20_Emphasis">🕐 Horario:</text:span> 17:00-19:00h<text:line-break/><text:span text:style-name="Strong_20_Emphasis">📍 Lugar:</text:span> Carrer d'En Bosc, 1, 2ª planta<text:line-break/><text:span text:style-name="Strong_20_Emphasis">📞 Contacto:</text:span> 661701724<text:line-break/><text:span text:style-name="Strong_20_Emphasis">📧 Email:</text:span> <text:a xlink:type="simple" xlink:href="mailto:nmarin@esment.org" text:style-name="Internet_20_link" text:visited-style-name="Visited_20_Internet_20_Link">nmarin@esment.org</text:a></text:p>
        <text:h text:style-name="Heading_20_3" text:outline-level="3">FUNDACIÓN DIAGRAMA - Revisa tu CV</text:h>
        <text:p text:style-name="Text_20_body"><text:span text:style-name="Strong_20_Emphasis">🕐 Horario:</text:span> 09:00h - 17:00h<text:line-break/><text:span text:style-name="Strong_20_Emphasis">👥 Edad:</text:span> 16 a 29 años (se atienden 3 personas simultáneamente)<text:line-break/><text:span text:style-name="Strong_20_Emphasis">📍 Lugar:</text:span> Llorenç Riber, 16</text:p>
        <text:h text:style-name="Heading_20_3" text:outline-level="3">BUENA VIBRA - Acrodance</text:h>
        <text:p text:style-name="Text_20_body"><text:span text:style-name="Strong_20_Emphasis">🕐 Horario:</text:span> 17:00h<text:line-break/><text:span text:style-name="Strong_20_Emphasis">👥 Edad:</text:span> A partir de 7 años<text:line-break/><text:span text:style-name="Strong_20_Emphasis">📍 Lugar:</text:span> Avinguda del Cister, 66, bajos<text:line-break/><text:span text:style-name="Strong_20_Emphasis">📧 Email:</text:span> <text:a xlink:type="simple" xlink:href="mailto:buenavibramallorca@gmail.com" text:style-name="Internet_20_link" text:visited-style-name="Visited_20_Internet_20_Link">buenavibramallorca@gmail.com</text:a><text:line-break/><text:span text:style-name="Strong_20_Emphasis">📞 Inscripción obligatoria:</text:span> 629228818</text:p>
        <text:h text:style-name="Heading_20_3" text:outline-level="3">ACHINIB - Una muestra de la cultura china</text:h>
        <text:p text:style-name="Text_20_body"><text:span text:style-name="Strong_20_Emphasis">Actividad:</text:span> La diferencia de protocolo y costumbres entre España y China<text:line-break/><text:span text:style-name="Strong_20_Emphasis">🕐 Horario:</text:span> 18:00h<text:line-break/><text:span text:style-name="Strong_20_Emphasis">👥 Edad:</text:span> Todas las edades<text:line-break/><text:span text:style-name="Strong_20_Emphasis">📍 Lugar:</text:span> Centro Educativo Huayue - C/ Bisbe Cabanelles, 7 bajo<text:line-break/><text:span text:style-name="Strong_20_Emphasis">👥 Máximo:</text:span> 15 personas<text:line-break/><text:span text:style-name="Strong_20_Emphasis">📞 Inscripción obligatoria:</text:span> 688079146</text:p>
        <text:p text:style-name="Horizontal_20_Line"/>
        <text:h text:style-name="Heading_20_2" text:outline-level="2"><text:soft-page-break/>📅 MARTES 18 DE NOVIEMBRE</text:h>
        <text:h text:style-name="Heading_20_3" text:outline-level="3">BUENA VIBRA - Danza porteo</text:h>
        <text:p text:style-name="Text_20_body"><text:span text:style-name="Strong_20_Emphasis">Actividad:</text:span> Baile para mamás y peques<text:line-break/><text:span text:style-name="Strong_20_Emphasis">🕐 Horario:</text:span> 11:30h<text:line-break/><text:span text:style-name="Strong_20_Emphasis">👥 Edad:</text:span> 0 a 3 años<text:line-break/><text:span text:style-name="Strong_20_Emphasis">📍 Lugar:</text:span> Avinguda del Cister, 66, bajos<text:line-break/><text:span text:style-name="Strong_20_Emphasis">📞 Inscripción obligatoria:</text:span> 629228818</text:p>
        <text:h text:style-name="Heading_20_3" text:outline-level="3">CLUB SOCIAL CHAPLIN DE ESMENT</text:h>
        <text:p text:style-name="Text_20_body"><text:span text:style-name="Strong_20_Emphasis">Actividad:</text:span> Intergeneracional-familias-niños/as 0-3<text:line-break/><text:span text:style-name="Strong_20_Emphasis">🕐 Horario:</text:span> 10:00h a 12:00h (puntualidad al inicio)<text:line-break/><text:span text:style-name="Strong_20_Emphasis">📍 Lugar:</text:span> Club Social Chaplin de Esment (C/Metge Josep Darder, nº15)</text:p>
        <text:h text:style-name="Heading_20_3" text:outline-level="3">IME ESGRIMA</text:h>
        <text:p text:style-name="Text_20_body"><text:span text:style-name="Strong_20_Emphasis">Actividad:</text:span> Introducción básica a la esgrima con la posibilidad de experimentar con espadas de plástico y equipamiento de seguridad en pequeños grupos<text:line-break/><text:span text:style-name="Strong_20_Emphasis">📍 Lugar:</text:span> Polideportivo Germans Escalas<text:line-break/><text:span text:style-name="Strong_20_Emphasis">👥 Edad:</text:span> Hasta 15 años<text:line-break/><text:span text:style-name="Strong_20_Emphasis">🕐 Horario:</text:span> Dos turnos - 17:30h y 18:30h<text:line-break/><text:span text:style-name="Strong_20_Emphasis">📧 Inscripción:</text:span> <text:a xlink:type="simple" xlink:href="mailto:admin@cbesgrima.es" text:style-name="Internet_20_link" text:visited-style-name="Visited_20_Internet_20_Link">admin@cbesgrima.es</text:a></text:p>
        <text:h text:style-name="Heading_20_3" text:outline-level="3">PIC PONENT - PROYECTO SOCIOEDUCATIVO NAÜM</text:h>
        <text:p text:style-name="Text_20_body"><text:span text:style-name="Strong_20_Emphasis">Actividad:</text:span> Juegos tradicionales para familias<text:line-break/><text:span text:style-name="Strong_20_Emphasis">🕐 Horario:</text:span> 17:00 a 19:00h<text:line-break/><text:span text:style-name="Strong_20_Emphasis">📍 Lugar:</text:span> Plaça Serralta<text:line-break/><text:span text:style-name="Strong_20_Emphasis">Colaboración:</text:span> Serralta Jove y Serralta Gran</text:p>
        <text:h text:style-name="Heading_20_3" text:outline-level="3">FUNDACIÓN DIAGRAMA - Invierte el tiempo: ¡Disfruta aprendiendo!</text:h>
        <text:p text:style-name="Text_20_body"><text:span text:style-name="Strong_20_Emphasis">👥 Edad:</text:span> 14 a 18 años (máximo 30 personas)<text:line-break/><text:span text:style-name="Strong_20_Emphasis">🕐 Horarios:</text:span> 10:00h - 11:00h / 11:30h - 12:30h / 16:00h - 17:00h / 17:30h - 18:30h<text:line-break/><text:span text:style-name="Strong_20_Emphasis">📍 Lugar:</text:span> Llorenç Riber, 16<text:line-break/><text:span text:style-name="Strong_20_Emphasis">📧 Inscripción:</text:span> <text:a xlink:type="simple" xlink:href="mailto:marrom@diagrama.org" text:style-name="Internet_20_link" text:visited-style-name="Visited_20_Internet_20_Link">marrom@diagrama.org</text:a> (indicando el horario de participación)</text:p>
        <text:h text:style-name="Heading_20_3" text:outline-level="3">BIBLIOTECA DE SON SARDINA</text:h>
        <text:p text:style-name="Text_20_body"><text:span text:style-name="Strong_20_Emphasis">Actividad:</text:span> Cuentacuentos "El meu amic extraterrestre" - Cultura Ufana<text:line-break/><text:span text:style-name="Strong_20_Emphasis">🕐 Horario:</text:span> 17:30h<text:line-break/><text:span text:style-name="Strong_20_Emphasis">👶 Edad:</text:span> A partir de 4 años con persona adulta<text:line-break/><text:span text:style-name="Strong_20_Emphasis">📍 Lugar:</text:span> Camí de Passatemps, 123</text:p>
        <text:h text:style-name="Heading_20_3" text:outline-level="3">BIBLIOTECA DE SON GOTLEU</text:h>
        <text:p text:style-name="Text_20_body"><text:span text:style-name="Strong_20_Emphasis">Actividad:</text:span> Sesión de juego simbólico - Tres Serveis Culturals<text:line-break/><text:span text:style-name="Strong_20_Emphasis">🕐 Horario:</text:span> 17:30h<text:line-break/><text:soft-page-break/><text:span text:style-name="Strong_20_Emphasis">👶 Edad:</text:span> De 0 a 3 años con persona adulta<text:line-break/><text:span text:style-name="Strong_20_Emphasis">📍 Lugar:</text:span> Carrer de Josep Garcias, 2<text:line-break/><text:span text:style-name="Strong_20_Emphasis">📞 Inscripción previa:</text:span> 971 22 59 00 ext. 3845</text:p>
        <text:p text:style-name="Horizontal_20_Line"/>
        <text:h text:style-name="Heading_20_2" text:outline-level="2">📅 MIÉRCOLES 19 DE NOVIEMBRE</text:h>
        <text:h text:style-name="Heading_20_3" text:outline-level="3">RUTA CIUTAT BAIXA</text:h>
        <text:p text:style-name="Text_20_body"><text:span text:style-name="Strong_20_Emphasis">Actividad:</text:span> La historia de nuestra ciudad, desde el siglo XVI al XX, para conocer de cerca la vida de la aristocracia que se ubicó alrededor del Born<text:line-break/><text:span text:style-name="Strong_20_Emphasis">🕐 Horario:</text:span> 17:00-18:00h<text:line-break/><text:span text:style-name="Strong_20_Emphasis">📍 Lugar de encuentro:</text:span> Plaça de Cort (frente al olivo)<text:line-break/><text:span text:style-name="Strong_20_Emphasis">📧 Inscripción:</text:span> <text:a xlink:type="simple" xlink:href="mailto:cai@palma.cat" text:style-name="Internet_20_link" text:visited-style-name="Visited_20_Internet_20_Link">cai@palma.cat</text:a> / 650401919 <text:span text:style-name="Strong_20_Emphasis">(fecha límite 15/11)</text:span></text:p>
        <text:h text:style-name="Heading_20_3" text:outline-level="3">FUNDACIÓN NATZARET - Juegos populares</text:h>
        <text:p text:style-name="Text_20_body"><text:span text:style-name="Strong_20_Emphasis">👥 Edad:</text:span> 6 a 12 años<text:line-break/><text:span text:style-name="Strong_20_Emphasis">📍 Lugar:</text:span> Avinguda de Joan Miró, 101<text:line-break/><text:span text:style-name="Strong_20_Emphasis">📧 Contacto:</text:span> <text:a xlink:type="simple" xlink:href="mailto:cjuan@fundacionatzaret.org" text:style-name="Internet_20_link" text:visited-style-name="Visited_20_Internet_20_Link">cjuan@fundacionatzaret.org</text:a><text:line-break/><text:span text:style-name="Emphasis">(Horario pendiente de confirmar)</text:span></text:p>
        <text:h text:style-name="Heading_20_3" text:outline-level="3">IME ESGRIMA</text:h>
        <text:p text:style-name="Text_20_body"><text:span text:style-name="Strong_20_Emphasis">Actividad:</text:span> Introducción básica a la esgrima con la posibilidad de experimentar con espadas de plástico y equipamiento de seguridad en pequeños grupos<text:line-break/><text:span text:style-name="Strong_20_Emphasis">📍 Lugar:</text:span> Polideportivo Germans Escalas<text:line-break/><text:span text:style-name="Strong_20_Emphasis">👥 Edad:</text:span> Hasta 15 años<text:line-break/><text:span text:style-name="Strong_20_Emphasis">🕐 Horario:</text:span> Dos turnos - 17:30h y 18:30h<text:line-break/><text:span text:style-name="Strong_20_Emphasis">📧 Inscripción:</text:span> <text:a xlink:type="simple" xlink:href="mailto:admin@cbesgrima.es" text:style-name="Internet_20_link" text:visited-style-name="Visited_20_Internet_20_Link">admin@cbesgrima.es</text:a></text:p>
        <text:h text:style-name="Heading_20_3" text:outline-level="3">BUENA VIBRA (Centro Socioeducativo y cultural)</text:h>
        <text:p text:style-name="Text_20_body"><text:span text:style-name="Strong_20_Emphasis">📍 Lugar:</text:span> Avinguda del Cister, 66, bajos<text:line-break/><text:span text:style-name="Strong_20_Emphasis">📞 Inscripción obligatoria:</text:span> 629228818</text:p>
        <text:list text:style-name="L1">
          <text:list-item>
            <text:p text:style-name="P7"><text:span text:style-name="Strong_20_Emphasis">Psicodance</text:span> - 16:30h (3-5 años) </text:p>
          </text:list-item>
          <text:list-item>
            <text:p text:style-name="P7"><text:span text:style-name="Strong_20_Emphasis">Urban dance</text:span> - 17:30h (6-10 años) </text:p>
          </text:list-item>
          <text:list-item>
            <text:p text:style-name="P6"><text:span text:style-name="Strong_20_Emphasis">Dancehall teenagers</text:span> - 19:30h (14-18 años) - Baile urbano procedente de Jamaica </text:p>
          </text:list-item>
        </text:list>
        <text:h text:style-name="Heading_20_3" text:outline-level="3">ART DANSA - Introducción a la danza clásica</text:h>
        <text:p text:style-name="Text_20_body"><text:span text:style-name="Strong_20_Emphasis">🕐 Horario:</text:span> 17:15-18:00h<text:line-break/><text:span text:style-name="Strong_20_Emphasis">👥 Edad:</text:span> 6-10 años<text:line-break/><text:span text:style-name="Strong_20_Emphasis">📍 Lugar:</text:span> C/ de Pons i Gallarza, 5a<text:line-break/><text:span text:style-name="Strong_20_Emphasis">📧 Inscripciones:</text:span> <text:a xlink:type="simple" xlink:href="mailto:esperanza@artdansa.es" text:style-name="Internet_20_link" text:visited-style-name="Visited_20_Internet_20_Link">esperanza@artdansa.es</text:a></text:p>
        <text:h text:style-name="Heading_20_3" text:outline-level="3"><text:soft-page-break/>BIBLIOTECA INFANTIL DE NOU LLEVANT</text:h>
        <text:p text:style-name="Text_20_body"><text:span text:style-name="Strong_20_Emphasis">Actividad:</text:span> Espectáculo de Circo de Pulgas (pequeño teatro)<text:line-break/><text:span text:style-name="Strong_20_Emphasis">🕐 Horario:</text:span> 17:30h<text:line-break/><text:span text:style-name="Strong_20_Emphasis">👶 Edad:</text:span> A partir de 3 años con persona adulta<text:line-break/><text:span text:style-name="Strong_20_Emphasis">📍 Lugar:</text:span> Carrer Ciutat de Querétaro, 3</text:p>
        <text:p text:style-name="Horizontal_20_Line"/>
        <text:h text:style-name="Heading_20_2" text:outline-level="2">📅 JUEVES 20 DE NOVIEMBRE</text:h>
        <text:h text:style-name="Heading_20_3" text:outline-level="3">🎯 DÍA UNIVERSAL DE LOS DERECHOS DE LA INFANCIA</text:h>
        <text:h text:style-name="Heading_20_3" text:outline-level="3">Exhibición de Perros Guía (ONCE)</text:h>
        <text:p text:style-name="Text_20_body"><text:span text:style-name="Strong_20_Emphasis">🕐 Horario:</text:span> 11:00h<text:line-break/><text:span text:style-name="Strong_20_Emphasis">📍 Lugar:</text:span> Polideportivo Germans Escalas</text:p>
        <text:h text:style-name="Heading_20_3" text:outline-level="3">LUDOTECA SERVICIO EDUCACIÓN</text:h>
        <text:p text:style-name="Text_20_body"><text:span text:style-name="Strong_20_Emphasis">Actividad:</text:span> Juego en familia, para disfrutar de un ambiente relajado, divertido, siempre a través de los juegos, de madera, de gran tamaño, de ahora y de siempre, de todo el mundo<text:line-break/><text:span text:style-name="Strong_20_Emphasis">🕐 Horario:</text:span> 16:00-20:00h<text:line-break/><text:span text:style-name="Strong_20_Emphasis">📍 Lugar:</text:span> Parc de Son Gibert</text:p>
        <text:h text:style-name="Heading_20_3" text:outline-level="3">BANDA MUNICIPAL DE MÚSICA DE PALMA</text:h>
        <text:p text:style-name="Text_20_body"><text:span text:style-name="Strong_20_Emphasis">Actividad:</text:span> Concierto "El mundo secreto de los niños"<text:line-break/><text:span text:style-name="Strong_20_Emphasis">🎼 Director:</text:span> José Enrique Martínez Esteve, director titular<text:line-break/><text:span text:style-name="Strong_20_Emphasis">🕐 Horario:</text:span> 19:30h<text:line-break/><text:span text:style-name="Strong_20_Emphasis">📍 Lugar:</text:span> Auditorio del Conservatorio Superior de Música (C/ Alfons el Magnànim, 64)<text:line-break/><text:span text:style-name="Strong_20_Emphasis">👥 Hasta completar aforo</text:span></text:p>
        <text:h text:style-name="Heading_20_3" text:outline-level="3">ART DANSA - Aprendizaje en Movimiento</text:h>
        <text:p text:style-name="Text_20_body"><text:span text:style-name="Strong_20_Emphasis">Actividad:</text:span> Taller de danza como herramienta de aprendizaje desde la inteligencia cinestésica<text:line-break/><text:span text:style-name="Strong_20_Emphasis">🕐 Horario:</text:span> 17:30-18:30h<text:line-break/><text:span text:style-name="Strong_20_Emphasis">👥 Edad:</text:span> 8-10 años<text:line-break/><text:span text:style-name="Strong_20_Emphasis">📍 Lugar:</text:span> C/ de Pons i Gallarza, 5a<text:line-break/><text:span text:style-name="Strong_20_Emphasis">📧 Inscripciones:</text:span> <text:a xlink:type="simple" xlink:href="mailto:esperanza@artdansa.es" text:style-name="Internet_20_link" text:visited-style-name="Visited_20_Internet_20_Link">esperanza@artdansa.es</text:a></text:p>
        <text:h text:style-name="Heading_20_3" text:outline-level="3">FUNDACIÓN NATZARET - Ocio saludable para jóvenes</text:h>
        <text:p text:style-name="Text_20_body"><text:span text:style-name="Strong_20_Emphasis">Actividad:</text:span> Este día se hablará sobre derechos de la infancia y juventud<text:line-break/><text:span text:style-name="Strong_20_Emphasis">🕐 Horario:</text:span> 16:30h a 18:30h<text:line-break/><text:span text:style-name="Strong_20_Emphasis">👥 Edad:</text:span> 12 a 18 años<text:line-break/><text:span text:style-name="Strong_20_Emphasis">📍 Lugar:</text:span> Avinguda de Joan Miró, 101<text:line-break/><text:span text:style-name="Strong_20_Emphasis">📧 Contacto:</text:span> <text:a xlink:type="simple" xlink:href="mailto:cjuan@fundacionatzaret.org" text:style-name="Internet_20_link" text:visited-style-name="Visited_20_Internet_20_Link">cjuan@fundacionatzaret.org</text:a></text:p>
        <text:h text:style-name="Heading_20_3" text:outline-level="3"><text:soft-page-break/>BIBLIOTECA JOAN ALCOVER</text:h>
        <text:p text:style-name="Text_20_body"><text:span text:style-name="Strong_20_Emphasis">Actividad:</text:span> Cuentacuentos "Bim bam bum" - Cultura Ufana<text:line-break/><text:span text:style-name="Strong_20_Emphasis">🕐 Horario:</text:span> 18:00h<text:line-break/><text:span text:style-name="Strong_20_Emphasis">👶 Edad:</text:span> A partir de 3 años con persona adulta<text:line-break/><text:span text:style-name="Strong_20_Emphasis">📍 Lugar:</text:span> Carrer de Joan Alcover, 28</text:p>
        <text:p text:style-name="Horizontal_20_Line"/>
        <text:h text:style-name="Heading_20_2" text:outline-level="2">📅 VIERNES 21 DE NOVIEMBRE</text:h>
        <text:h text:style-name="Heading_20_3" text:outline-level="3">CRUZ ROJA - "Introducción a la adolescencia"</text:h>
        <text:p text:style-name="Text_20_body"><text:span text:style-name="Strong_20_Emphasis">Actividad:</text:span> Dirigida a familias<text:line-break/><text:span text:style-name="Strong_20_Emphasis">🕐 Horario:</text:span> 10:00-12:00h<text:line-break/><text:span text:style-name="Strong_20_Emphasis">📍 Lugar:</text:span> ARQUITECTE GASPAR BENNÀSAR 73<text:line-break/><text:span text:style-name="Strong_20_Emphasis">📧 Inscripciones:</text:span> <text:a xlink:type="simple" xlink:href="mailto:raquel.canellas@cruzroja.es" text:style-name="Internet_20_link" text:visited-style-name="Visited_20_Internet_20_Link">raquel.canellas@cruzroja.es</text:a><text:line-break/><text:span text:style-name="Strong_20_Emphasis">📱 WhatsApp:</text:span> 616542127</text:p>
        <text:h text:style-name="P3" text:outline-level="3">BUENA VIBRA <text:s/>(Centro Socioeducativo y cultural)- Yoga infantil</text:h>
        <text:p text:style-name="Text_20_body"><text:span text:style-name="Strong_20_Emphasis">🕐 Horario:</text:span> 17:00h<text:line-break/><text:span text:style-name="Strong_20_Emphasis">👥 Edad:</text:span> 4-12 años<text:line-break/><text:span text:style-name="Strong_20_Emphasis">📍 Lugar:</text:span> Avinguda del Cister, 66, bajos<text:line-break/><text:span text:style-name="Strong_20_Emphasis">📞 Inscripción obligatoria:</text:span> 629228818</text:p>
        <text:h text:style-name="Heading_20_3" text:outline-level="3">EQUIPO INTERVENCIÓN COMUNITARIA-ESPIRAL</text:h>
        <text:p text:style-name="Text_20_body"><text:span text:style-name="Strong_20_Emphasis">Actividad:</text:span> Abierto al barrio - Dinamización del parque con actividades gratuitas de juego y ocio educativo<text:line-break/><text:span text:style-name="Strong_20_Emphasis">🕐 Horario:</text:span> 16:30-18:30h<text:line-break/><text:span text:style-name="Strong_20_Emphasis">👶 Edad:</text:span> 0-12 años<text:line-break/><text:span text:style-name="Strong_20_Emphasis">📍 Lugar:</text:span> Parc de l'Àncora, Ca'n Pastilla<text:line-break/><text:span text:style-name="Strong_20_Emphasis">Incluye:</text:span></text:p>
        <text:list text:style-name="L2">
          <text:list-item>
            <text:p text:style-name="P9">Espacio para niños/as de 0-3 años con materiales sensoriales </text:p>
          </text:list-item>
          <text:list-item>
            <text:p text:style-name="P8">Propuestas lúdicas y deportivas para 3-12 años </text:p>
          </text:list-item>
        </text:list>
        <text:h text:style-name="Heading_20_3" text:outline-level="3">LUDOTECA MUNICIPAL EN LA CALLE</text:h>
        <text:p text:style-name="Text_20_body"><text:span text:style-name="Strong_20_Emphasis">Actividad:</text:span> Juego en familia, para disfrutar de un ambiente relajado, divertido, siempre a través de los juegos, de madera, de gran tamaño, de ahora y de siempre, de todo el mundo<text:line-break/><text:span text:style-name="Strong_20_Emphasis">🕐 Horario:</text:span> 16:00-20:00h<text:line-break/><text:span text:style-name="Strong_20_Emphasis">📍 Lugar:</text:span> Plaça San Francesc Xavier (Soledat Nord)</text:p>
        <text:h text:style-name="Heading_20_3" text:outline-level="3">VISITA CASTILLO DE BELLVER</text:h>
        <text:p text:style-name="Text_20_body"><text:span text:style-name="Strong_20_Emphasis">Actividad:</text:span> Actividad en familia<text:line-break/><text:span text:style-name="Strong_20_Emphasis">🕐 Horario:</text:span> 16:30-17:30h<text:line-break/><text:span text:style-name="Strong_20_Emphasis">📧 Inscripción:</text:span> <text:a xlink:type="simple" xlink:href="mailto:cai@palma.cat" text:style-name="Internet_20_link" text:visited-style-name="Visited_20_Internet_20_Link">cai@palma.cat</text:a> / 650401919 <text:span text:style-name="Strong_20_Emphasis">(fecha límite 15/11)</text:span></text:p>
        <text:h text:style-name="Heading_20_3" text:outline-level="3"><text:soft-page-break/>MATTER - Actividad deportiva</text:h>
        <text:p text:style-name="Text_20_body"><text:span text:style-name="Strong_20_Emphasis">🕐 Horario:</text:span> 19:00 a 20:00h<text:line-break/><text:span text:style-name="Strong_20_Emphasis">👥 Edad:</text:span> De 12 a 16 años<text:line-break/><text:span text:style-name="Strong_20_Emphasis">📍 Lugar:</text:span> C/Francesc Julià, 54. 07008, Palma<text:line-break/><text:span text:style-name="Strong_20_Emphasis">📧 Contacto:</text:span> Toni Verger - <text:a xlink:type="simple" xlink:href="mailto:clubesportiu@orgmater.org" text:style-name="Internet_20_link" text:visited-style-name="Visited_20_Internet_20_Link">clubesportiu@orgmater.org</text:a><text:line-break/><text:span text:style-name="Strong_20_Emphasis">Inscripción:</text:span> Sí</text:p>
        <text:p text:style-name="Text_20_body"/>
        <text:h text:style-name="P2" text:outline-level="2">🏫 ACTIVIDADES PALMAEDUCA PARA CENTROS EDUCATIVOS</text:h>
        <text:h text:style-name="P3" text:outline-level="3">FUNDACIÓN MIRÓ MALLORCA</text:h>
        <text:p text:style-name="P54"><text:span text:style-name="Strong_20_Emphasis">📞 Contacto:</text:span> 971 701 420<text:line-break/><text:span text:style-name="Strong_20_Emphasis">📧 Email:</text:span> <text:a xlink:type="simple" xlink:href="mailto:educacio@miromallorca.com" text:style-name="Internet_20_link" text:visited-style-name="Visited_20_Internet_20_Link">educacio@miromallorca.com</text:a><text:line-break/><text:span text:style-name="Strong_20_Emphasis">🌐 Reservas:</text:span> palmaeduca.es</text:p>
        <text:h text:style-name="P4" text:outline-level="4">Martes 18 noviembre</text:h>
        <text:p text:style-name="P54"><text:span text:style-name="Strong_20_Emphasis">🕐 10:30h</text:span></text:p>
        <text:list text:style-name="L22">
          <text:list-item>
            <text:p text:style-name="P41">Miró con los sentidos: Recorrido multisensorial </text:p>
          </text:list-item>
          <text:list-item>
            <text:p text:style-name="P42">Paisaje y memoria: A partir de la exposición "La chispa mágica" </text:p>
          </text:list-item>
        </text:list>
        <text:p text:style-name="P54"><text:span text:style-name="Strong_20_Emphasis">🕐 10:00h, 12:00h y 16:00h</text:span></text:p>
        <text:list text:style-name="L30">
          <text:list-item>
            <text:p text:style-name="P55">Visita Autónoma a la Miró </text:p>
          </text:list-item>
        </text:list>
        <text:h text:style-name="P4" text:outline-level="4">Miércoles 19 noviembre</text:h>
        <text:p text:style-name="P54"><text:span text:style-name="Strong_20_Emphasis">🕐 10:00h y 12:00h</text:span></text:p>
        <text:list text:style-name="L31">
          <text:list-item>
            <text:p text:style-name="P56">Mundo Miró: Visión artística y cultural del artista </text:p>
          </text:list-item>
        </text:list>
        <text:h text:style-name="P4" text:outline-level="4">Jueves 20 noviembre</text:h>
        <text:p text:style-name="P54"><text:span text:style-name="Strong_20_Emphasis">🕐 10:00h y 12:00h</text:span></text:p>
        <text:list text:style-name="L32">
          <text:list-item>
            <text:p text:style-name="P57">Performáticamente Miró: Experiencia vivencial y creativa </text:p>
          </text:list-item>
          <text:list-item>
            <text:p text:style-name="P58">Una algarroba en el bolsillo: Reconstrucción del proceso mironiano </text:p>
          </text:list-item>
        </text:list>
        <text:h text:style-name="P4" text:outline-level="4">Viernes 21 noviembre</text:h>
        <text:p text:style-name="P54"><text:span text:style-name="Strong_20_Emphasis">🕐 10:00h y 12:00h</text:span></text:p>
        <text:list text:style-name="L33">
          <text:list-item>
            <text:p text:style-name="P59">Chispas: Visita dinamizada colaborativa </text:p>
          </text:list-item>
        </text:list>
        <text:p text:style-name="P5"/>
        <text:h text:style-name="P3" text:outline-level="3">CAN BALAGUER - La casa medieval</text:h>
        <text:p text:style-name="P54"><text:span text:style-name="Strong_20_Emphasis">📅 Fechas:</text:span> Del 18 al 21 de noviembre<text:line-break/><text:span text:style-name="Strong_20_Emphasis">🕐 Horarios:</text:span> 10:00h, 11:00h y 12:00h<text:line-break/><text:soft-page-break/><text:span text:style-name="Strong_20_Emphasis">Actividad:</text:span> Visita dialogada<text:line-break/><text:span text:style-name="Strong_20_Emphasis">👥 Destinatarios:</text:span> 5º y 6º primaria, ESO, bachillerato, FP<text:line-break/><text:span text:style-name="Strong_20_Emphasis">📧 Inscripciones:</text:span> <text:a xlink:type="simple" xlink:href="mailto:inscripciones@arquitectives.com" text:style-name="Internet_20_link" text:visited-style-name="Visited_20_Internet_20_Link">inscripciones@arquitectives.com</text:a><text:line-break/><text:span text:style-name="Strong_20_Emphasis">📞 Teléfono:</text:span> 616 414 536</text:p>
        <text:p text:style-name="P5"/>
        <text:h text:style-name="P3" text:outline-level="3">COMERCIO Y ESCUELA</text:h>
        <text:p text:style-name="P54"><text:span text:style-name="Strong_20_Emphasis">Objetivo:</text:span> Desarrollo de talleres y actividades lúdicas tanto en primaria como en secundaria cuyo objetivo es fomentar el comercio local y de proximidad entre la infancia y adolescencia, acercándolos a los negocios del barrio y transmitiendo valores de consumo responsable y sostenible. La actividad se lleva a cabo en el centro educativo participante.<text:line-break/><text:span text:style-name="Strong_20_Emphasis">📧 Contacto:</text:span> <text:a xlink:type="simple" xlink:href="mailto:comerc@palmaactiva.cat" text:style-name="Internet_20_link" text:visited-style-name="Visited_20_Internet_20_Link">comerc@palmaactiva.cat</text:a><text:line-break/><text:span text:style-name="Strong_20_Emphasis">📞 Teléfono:</text:span> 971 22 59 00 #3842</text:p>
        <text:p text:style-name="P5"/>
        <text:h text:style-name="P3" text:outline-level="3">CINE CIUTAT</text:h>
        <text:p text:style-name="P54"><text:span text:style-name="Strong_20_Emphasis">Actividad:</text:span> Actividad intergeneracional - gente mayor - jóvenes a partir de 12 años<text:line-break/><text:span text:style-name="Strong_20_Emphasis">🎬 Proyección:</text:span> "100 libros juntas"<text:line-break/><text:span text:style-name="Strong_20_Emphasis">📅 Fechas:</text:span></text:p>
        <text:list text:style-name="L34">
          <text:list-item>
            <text:p text:style-name="P60">5 de noviembre de 10:00-12:00h </text:p>
          </text:list-item>
          <text:list-item>
            <text:p text:style-name="P60">12 de noviembre de 10:00-12:00h </text:p>
          </text:list-item>
          <text:list-item>
            <text:p text:style-name="P61">19 de noviembre de 10:00-12:00h </text:p>
          </text:list-item>
        </text:list>
        <text:p text:style-name="P54"><text:span text:style-name="Strong_20_Emphasis">📧 Reserva previa:</text:span> <text:a xlink:type="simple" xlink:href="mailto:gentgran@palma.cat" text:style-name="Internet_20_link" text:visited-style-name="Visited_20_Internet_20_Link">gentgran@palma.cat</text:a><text:line-break/><text:span text:style-name="Strong_20_Emphasis">Indicar:</text:span> nombre, edad, teléfono y/o correo electrónico de contacto. Si se trata de un grupo, indicar también el número de personas asistentes</text:p>
        <text:p text:style-name="P54"><text:span text:style-name="Strong_20_Emphasis">Actividad gratuita hasta completar el aforo de las salas de proyección</text:span><text:line-break/><text:span text:style-name="Strong_20_Emphasis">Se priorizan las personas mayores de 55 años</text:span></text:p>
        <text:p text:style-name="P54"><text:span text:style-name="Strong_20_Emphasis">IMPORTANTE:</text:span> Las personas asistentes se presentarán como mínimo 20 minutos antes de la hora de inicio de la proyección para poder gestionar las entradas</text:p>
        <text:p text:style-name="P54"><text:span text:style-name="Strong_20_Emphasis">Organiza:</text:span> Concejalía gente mayor, interculturalidad, igualdad de oportunidades</text:p>
        <text:p text:style-name="P5"/>
        <text:p text:style-name="Text_20_body"/>
        <text:p text:style-name="Horizontal_20_Line"/>
        <text:h text:style-name="Heading_20_2" text:outline-level="2">📅 SÁBADO 22 DE NOVIEMBRE</text:h>
        <text:h text:style-name="Heading_20_3" text:outline-level="3">🎪 GRAN FIESTA DE CLAUSURA - PARC DE SA RIERA</text:h>
        <text:p text:style-name="Text_20_body"><text:span text:style-name="Strong_20_Emphasis">🕐 HORARIO GENERAL: 9:30-14:30h</text:span></text:p>
        <text:p text:style-name="Text_20_body"><text:span text:style-name="Strong_20_Emphasis">Con la presencia de los representantes del Consejo de Infancia durante toda la jornada</text:span><text:line-break/><text:span text:style-name="Strong_20_Emphasis">Intérprete de Lenguaje de signos durante el evento</text:span></text:p>
        <text:p text:style-name="Horizontal_20_Line"><text:soft-page-break/></text:p>
        <text:h text:style-name="Heading_20_3" text:outline-level="3">🎵 PROGRAMA DE ACTUACIONES</text:h>
        <text:p text:style-name="Text_20_body"><text:span text:style-name="Strong_20_Emphasis">📍 Lugar:</text:span> Espacio central del Parc de Sa Riera</text:p>
        <text:p text:style-name="Text_20_body"><text:span text:style-name="Strong_20_Emphasis">11:00h</text:span> - Sesión Fit dance<text:line-break/><text:span text:style-name="Strong_20_Emphasis">12:00h</text:span> - Pequeña actuación de danza de alumnos/as adolescentes (Artdansa)<text:line-break/><text:span text:style-name="Strong_20_Emphasis">13:00h</text:span> - Esgrima medieval: exhibición</text:p>
        <text:p text:style-name="Horizontal_20_Line"/>
        <text:h text:style-name="Heading_20_3" text:outline-level="3">🎯 ACTIVIDADES CON HORARIO CONCRETO</text:h>
        <text:p text:style-name="Text_20_body"/>
        <text:p text:style-name="P54"><text:span text:style-name="Strong_20_Emphasis">ESCUELA DE MÚSICA</text:span> (11:30-13:00h)</text:p>
        <text:list text:style-name="L10">
          <text:list-item>
            <text:p text:style-name="P20">Batucada ambientación durante la jornada </text:p>
          </text:list-item>
          <text:list-item>
            <text:p text:style-name="P20">Espacio 0-3 Bebés y Sensibilización: sesiones de Gordon de 30' </text:p>
          </text:list-item>
          <text:list-item>
            <text:p text:style-name="P21">Ensembles: improvisación para personas que ya tocan algún instrumento </text:p>
          </text:list-item>
        </text:list>
        <text:h text:style-name="Heading_20_4" text:outline-level="4"/>
        <text:p text:style-name="P54"><text:span text:style-name="Strong_20_Emphasis">GREC - Taller-10:00-12:00h</text:span><text:line-break/><text:span text:style-name="Strong_20_Emphasis">Actividad:</text:span> Fabricación de juguetes en forma de insecto<text:line-break/><text:span text:style-name="Strong_20_Emphasis">👥 Edad:</text:span> 8-12 años</text:p>
        <text:h text:style-name="Heading_20_4" text:outline-level="4"/>
        <text:p text:style-name="P54"><text:span text:style-name="Strong_20_Emphasis">GOB - Trivial Posidonia10:00-13:00h</text:span><text:line-break/><text:span text:style-name="Strong_20_Emphasis">👥 Edad:</text:span> 10-15 años</text:p>
        <text:h text:style-name="Heading_20_4" text:outline-level="4"/>
        <text:p text:style-name="P54"><text:span text:style-name="Strong_20_Emphasis">TRENECITO</text:span> (en el exterior del Parque)10:00-14:00h<text:line-break/><text:span text:style-name="Strong_20_Emphasis">Recorrido:</text:span> Alrededor del Parque<text:line-break/><text:span text:style-name="Strong_20_Emphasis">Salidas:</text:span> Cada 30 minutos</text:p>
        <text:h text:style-name="Heading_20_4" text:outline-level="4"/>
        <text:h text:style-name="Heading_20_4" text:outline-level="4"/>
        <text:p text:style-name="P54"><text:span text:style-name="Strong_20_Emphasis">ASOCIACIÓN ARMI 11:00-12:30h</text:span><text:line-break/><text:span text:style-name="Strong_20_Emphasis">Actividad:</text:span> Cuentacuentos "La meva ombra és rosa"<text:line-break/><text:span text:style-name="Strong_20_Emphasis">👶 Edad:</text:span> 3-10 años</text:p>
        <text:h text:style-name="Heading_20_4" text:outline-level="4">11:00-13:00h</text:h>
        <text:p text:style-name="Text_20_body"><text:span text:style-name="Strong_20_Emphasis">S'ALTRA SENALLA</text:span><text:line-break/><text:span text:style-name="Strong_20_Emphasis">Actividad:</text:span> Taller Ruleta consumo responsable</text:p>
        <text:p text:style-name="Horizontal_20_Line"/>
        <text:h text:style-name="Heading_20_3" text:outline-level="3"><text:soft-page-break/>🎨 ACTIVIDADES DURANTE TODA LA JORNADA (9:30-14:30h)</text:h>
        <text:h text:style-name="Heading_20_4" text:outline-level="4">ÁREAS MUNICIPALES</text:h>
        <text:p text:style-name="Text_20_body"><text:span text:style-name="Strong_20_Emphasis">EDUCACIÓN</text:span></text:p>
        <text:list text:style-name="L3">
          <text:list-item>
            <text:p text:style-name="P11">Ludoteca con juegos de madera para toda la familia </text:p>
          </text:list-item>
          <text:list-item>
            <text:p text:style-name="P11">Taller Ciudad Educadora: Deporte adaptado e inclusión </text:p>
          </text:list-item>
          <text:list-item>
            <text:p text:style-name="P10">Stand informativo y punto de encuentro </text:p>
          </text:list-item>
        </text:list>
        <text:p text:style-name="Text_20_body"><text:span text:style-name="Strong_20_Emphasis">PARTICIPACIÓN</text:span></text:p>
        <text:list text:style-name="L4">
          <text:list-item>
            <text:p text:style-name="P12">Taller "Derechos de la Infancia y Participación infantil" (10:00 a 14:00h) </text:p>
          </text:list-item>
        </text:list>
        <text:p text:style-name="Text_20_body"><text:span text:style-name="Strong_20_Emphasis">EMT</text:span></text:p>
        <text:list text:style-name="L5">
          <text:list-item>
            <text:p text:style-name="P13">Juegos sobre movilidad sostenible con presencia de un autobús </text:p>
          </text:list-item>
        </text:list>
        <text:p text:style-name="Text_20_body"><text:span text:style-name="Strong_20_Emphasis">IME (Instituto Municipal del Deporte)</text:span></text:p>
        <text:list text:style-name="L6">
          <text:list-item>
            <text:p text:style-name="P14">Barridiada </text:p>
          </text:list-item>
        </text:list>
        <text:p text:style-name="Text_20_body"><text:span text:style-name="Strong_20_Emphasis">EMAYA EN LA ESCUELA</text:span></text:p>
        <text:list text:style-name="L7">
          <text:list-item>
            <text:p text:style-name="P15">Actividades de educación ambiental </text:p>
          </text:list-item>
        </text:list>
        <text:p text:style-name="Text_20_body"><text:span text:style-name="Strong_20_Emphasis">SERVICIOS SOCIALES - EQUIPOS INTERVENCIÓN COMUNITARIA</text:span></text:p>
        <text:list text:style-name="L8">
          <text:list-item>
            <text:p text:style-name="P16">Actividades comunitarias </text:p>
          </text:list-item>
        </text:list>
        <text:p text:style-name="Text_20_body"><text:span text:style-name="Strong_20_Emphasis">POLICÍA LOCAL</text:span></text:p>
        <text:list text:style-name="L9">
          <text:list-item>
            <text:p text:style-name="P18">Circuito vial </text:p>
          </text:list-item>
          <text:list-item>
            <text:p text:style-name="P17">Policía montada </text:p>
          </text:list-item>
        </text:list>
        <text:p text:style-name="Text_20_body"/>
        <text:p text:style-name="Text_20_body"><text:span text:style-name="Strong_20_Emphasis">OTRAS ÁREAS MUNICIPALES</text:span></text:p>
        <text:list text:style-name="L11">
          <text:list-item>
            <text:p text:style-name="P23">Accesibilidad </text:p>
          </text:list-item>
          <text:list-item>
            <text:p text:style-name="P23">Interculturalidad </text:p>
          </text:list-item>
          <text:list-item>
            <text:p text:style-name="P23">Salud </text:p>
          </text:list-item>
          <text:list-item>
            <text:p text:style-name="P22">Patronato Escuelas Infantiles (apoyo en la organización) </text:p>
          </text:list-item>
        </text:list>
        <text:p text:style-name="Horizontal_20_Line"/>
        <text:h text:style-name="Heading_20_4" text:outline-level="4">ENTIDADES - TALLERES Y ACTIVIDADES</text:h>
        <text:p text:style-name="Text_20_body"><text:span text:style-name="Strong_20_Emphasis">ACHINIB</text:span></text:p>
        <text:list text:style-name="L12">
          <text:list-item>
            <text:p text:style-name="P25">Ceremonia del té </text:p>
          </text:list-item>
          <text:list-item>
            <text:p text:style-name="P24">Caligrafía china </text:p>
          </text:list-item>
        </text:list>
        <text:p text:style-name="Text_20_body"><text:span text:style-name="Strong_20_Emphasis">CARITAS MALLORCA "LUDOTECA STA. BRIGIDA"</text:span></text:p>
        <text:list text:style-name="L13">
          <text:list-item>
            <text:p text:style-name="P26">Taller pintacaras </text:p>
          </text:list-item>
        </text:list>
        <text:p text:style-name="Text_20_body"><text:span text:style-name="Strong_20_Emphasis">ONCE</text:span></text:p>
        <text:list text:style-name="L14">
          <text:list-item>
            <text:p text:style-name="P27">Taller de escritura Braille </text:p>
          </text:list-item>
        </text:list>
        <text:p text:style-name="Text_20_body"><text:soft-page-break/><text:span text:style-name="Strong_20_Emphasis">ART DANSA</text:span></text:p>
        <text:list text:style-name="L15">
          <text:list-item>
            <text:p text:style-name="P29">Cuentacuentos bailado "Una feria para recordar" (3-5 años) </text:p>
          </text:list-item>
          <text:list-item>
            <text:p text:style-name="P29">El cuerpo humano a través de la danza (6-10 años) </text:p>
          </text:list-item>
          <text:list-item>
            <text:p text:style-name="P28">Taller de manualidad de marionetas del Cascanueces </text:p>
          </text:list-item>
        </text:list>
        <text:p text:style-name="Text_20_body"><text:span text:style-name="Strong_20_Emphasis">CASTELLERS</text:span></text:p>
        <text:list text:style-name="L16">
          <text:list-item>
            <text:p text:style-name="P30">Exhibición </text:p>
          </text:list-item>
        </text:list>
        <text:p text:style-name="Text_20_body"><text:span text:style-name="Strong_20_Emphasis">FUNDACIÓN NATZARET</text:span></text:p>
        <text:list text:style-name="L17">
          <text:list-item>
            <text:p text:style-name="P31">Taller de chapas y mural </text:p>
          </text:list-item>
        </text:list>
        <text:p text:style-name="Horizontal_20_Line"/>
        <text:h text:style-name="Heading_20_3" text:outline-level="3">🏃 ZONA JOVEN</text:h>
        <text:p text:style-name="Text_20_body"><text:span text:style-name="Strong_20_Emphasis">DINAMO-JUVENTUD</text:span></text:p>
        <text:list text:style-name="L18">
          <text:list-item>
            <text:p text:style-name="P33">Punto de información para jóvenes </text:p>
          </text:list-item>
          <text:list-item>
            <text:p text:style-name="P33">Meeting Point de jóvenes con Dinamo (11:00 a 13:00h) </text:p>
          </text:list-item>
          <text:list-item>
            <text:p text:style-name="P33">Espacio seguro y saludable para conocer gente y encontrar oportunidades </text:p>
          </text:list-item>
          <text:list-item>
            <text:p text:style-name="P33">Juego "Móntatelo tú" </text:p>
          </text:list-item>
          <text:list-item>
            <text:p text:style-name="P32">Para jóvenes a partir de 14 años </text:p>
          </text:list-item>
        </text:list>
        <text:p text:style-name="Text_20_body"><text:span text:style-name="Strong_20_Emphasis">IME (Instituto Municipal del Deporte)</text:span></text:p>
        <text:list text:style-name="L19">
          <text:list-item>
            <text:p text:style-name="P35">Dinamización pista de vóley con monitores de IME en los Barrios </text:p>
          </text:list-item>
          <text:list-item>
            <text:p text:style-name="P34">Dinamización pista de baloncesto con el Club Tramuntana </text:p>
          </text:list-item>
        </text:list>
        <text:p text:style-name="Text_20_body"><text:span text:style-name="Strong_20_Emphasis">ASOCIACIÓN NEW JOVE (Pere Garau)</text:span></text:p>
        <text:list text:style-name="L20">
          <text:list-item>
            <text:p text:style-name="P36">Actividades para jóvenes </text:p>
          </text:list-item>
        </text:list>
        <text:p text:style-name="Horizontal_20_Line"/>
        <text:h text:style-name="Heading_20_3" text:outline-level="3">📋 STANDS INFORMATIVOS</text:h>
        <text:list text:style-name="L21">
          <text:list-item>
            <text:p text:style-name="P38">Fundación ASPAS </text:p>
          </text:list-item>
          <text:list-item>
            <text:p text:style-name="P38">Asociación Balear de Lactancia Materna - Grupo de madres de apoyo a la lactancia </text:p>
          </text:list-item>
          <text:list-item>
            <text:p text:style-name="P38">Amiticia </text:p>
          </text:list-item>
          <text:list-item>
            <text:p text:style-name="P38">COPIB (Colegio Oficial de Psicología) </text:p>
          </text:list-item>
          <text:list-item>
            <text:p text:style-name="P38">Esment </text:p>
          </text:list-item>
          <text:list-item>
            <text:p text:style-name="P38">Fundación Diagrama </text:p>
          </text:list-item>
          <text:list-item>
            <text:p text:style-name="P38">Buena Vibra (Centro Socioeducativo y cultural) </text:p>
          </text:list-item>
          <text:list-item>
            <text:p text:style-name="P38">Aldeas Infantiles </text:p>
          </text:list-item>
          <text:list-item>
            <text:p text:style-name="P38">Asociación Asperger Balears </text:p>
          </text:list-item>
          <text:list-item>
            <text:p text:style-name="P37">Matter </text:p>
          </text:list-item>
        </text:list>
        <text:p text:style-name="Horizontal_20_Line"/>
        <text:h text:style-name="Heading_20_3" text:outline-level="3"><text:soft-page-break/>🎪 OTRAS ACTIVIDADES SÁBADO 22</text:h>
        <text:p text:style-name="Text_20_body"><text:span text:style-name="Strong_20_Emphasis">ENCENDIDO DE LUCES</text:span><text:line-break/><text:span text:style-name="Strong_20_Emphasis">📍 Lugar:</text:span> Plaça d'Espanya<text:line-break/><text:span text:style-name="Emphasis">(Horario pendiente de confirmar)</text:span></text:p>
        <text:p text:style-name="Horizontal_20_Line"/>
        <text:h text:style-name="P4" text:outline-level="4"/>
        <text:p text:style-name="P54"><text:span text:style-name="Strong_20_Emphasis">CASAL DE BARRI DE SANTA CATALINA</text:span><text:line-break/><text:span text:style-name="Strong_20_Emphasis">Actividad:</text:span> Taller "Yoga familiar"</text:p>
        <text:p text:style-name="P54"><text:span text:style-name="T1">Horari10:30-12:00h</text:span><text:line-break/><text:span text:style-name="Strong_20_Emphasis">👥 Edad:</text:span> De 4 a 12 años<text:line-break/><text:span text:style-name="Strong_20_Emphasis">📍 Lugar:</text:span> Carrer Sobrepossats, 3<text:line-break/><text:span text:style-name="Strong_20_Emphasis">💰 Precio:</text:span> 3 €<text:line-break/><text:span text:style-name="Strong_20_Emphasis">🌐 Inscripciones:</text:span> <text:a xlink:type="simple" xlink:href="http://www.casalsdebarri.cat/" text:style-name="Internet_20_link" text:visited-style-name="Visited_20_Internet_20_Link">www.casalsdebarri.cat</text:a></text:p>
        <text:h text:style-name="Heading_20_3" text:outline-level="3">CAIXAFORUM</text:h>
        <text:p text:style-name="Text_20_body"><text:span text:style-name="Strong_20_Emphasis">Actividad:</text:span> Taller: Artefacto - Una casa<text:line-break/><text:span text:style-name="Strong_20_Emphasis">🕐 Horario:</text:span> 16:00h, 17:00h y 18:00h<text:line-break/><text:span text:style-name="Strong_20_Emphasis">⏱️ Duración:</text:span> 1 hora<text:line-break/><text:span text:style-name="Strong_20_Emphasis">👥 Plazas:</text:span> 25 por sesión<text:line-break/><text:span text:style-name="Strong_20_Emphasis">👶 Edad:</text:span> A partir de 4 años<text:line-break/><text:span text:style-name="Strong_20_Emphasis">Descripción:</text:span> Convertiremos las estructuras de madera del Artefacto en un collage que irá tomando forma de una casa objeto<text:line-break/><text:span text:style-name="Strong_20_Emphasis">Gratuita con reserva previa:</text:span><text:line-break/>📞 971 178 512<text:line-break/>📧 <text:a xlink:type="simple" xlink:href="mailto:icaixaforumpalma@magmacultura.com" text:style-name="Internet_20_link" text:visited-style-name="Visited_20_Internet_20_Link">icaixaforumpalma@magmacultura.com</text:a><text:line-break/>🌐 <text:a xlink:type="simple" xlink:href="https://caixaforum.org/ca/palma/p/artefacte-una-casa-objecte_a173272144" text:style-name="Internet_20_link" text:visited-style-name="Visited_20_Internet_20_Link">https://caixaforum.org/ca/palma/p/artefacte-una-casa-objecte_a173272144</text:a></text:p>
        <text:h text:style-name="Heading_20_3" text:outline-level="3">BIBLIOTECA JOSEP MARIA LLOMPART</text:h>
        <text:p text:style-name="Text_20_body"><text:span text:style-name="Strong_20_Emphasis">Actividad:</text:span> Cuentacuentos "El rei amb orelles de cavall" - Payaso Andreu<text:line-break/><text:span text:style-name="Strong_20_Emphasis">🕐 Horario:</text:span> 11:00h<text:line-break/><text:span text:style-name="Strong_20_Emphasis">👶 Edad:</text:span> A partir de 4 años con persona adulta</text:p>
        <text:h text:style-name="Heading_20_3" text:outline-level="3">BIBLIOTECA DEL MOLINAR</text:h>
        <text:p text:style-name="Text_20_body"><text:span text:style-name="Strong_20_Emphasis">Actividad:</text:span> Cuentacuentos "L'Artur i la Clementina" - Maria Barceló<text:line-break/><text:span text:style-name="Strong_20_Emphasis">🕐 Horario:</text:span> 11:00h<text:line-break/><text:span text:style-name="Strong_20_Emphasis">👶 Edad:</text:span> A partir de 3 años con persona adulta</text:p>
        <text:h text:style-name="Heading_20_3" text:outline-level="3">BIBLIOTECA ENCARNACIÓN VIÑAS</text:h>
        <text:p text:style-name="Text_20_body"><text:span text:style-name="Strong_20_Emphasis">Actividad:</text:span> Cuentacuentos "Margalida, la princesa de sal" - Margalida Amengual<text:line-break/><text:span text:style-name="Strong_20_Emphasis">🕐 Horario:</text:span> 11:00h<text:line-break/><text:span text:style-name="Strong_20_Emphasis">👶 Edad:</text:span> A partir de 3 años con persona adulta</text:p>
        <text:p text:style-name="Horizontal_20_Line"/>
        <text:h text:style-name="Heading_20_2" text:outline-level="2"><text:soft-page-break/></text:h>
        <text:h text:style-name="Heading_20_2" text:outline-level="2">🌈 COLABORADORES Y RECURSOS</text:h>
        <text:h text:style-name="Heading_20_3" text:outline-level="3">🏛️ ÁREAS MUNICIPALES DEL AYUNTAMIENTO DE PALMA</text:h>
        <text:h text:style-name="Heading_20_4" text:outline-level="4">Servicio de Educación</text:h>
        <text:p text:style-name="Text_20_body"><text:span text:style-name="Strong_20_Emphasis">Palma Ciudad Amiga de la Infancia</text:span><text:line-break/>🌐 <text:a xlink:type="simple" xlink:href="https://www.palma.es/ca/palma-ciutat-amiga-de-la-infancia" text:style-name="Internet_20_link" text:visited-style-name="Visited_20_Internet_20_Link">https://www.palma.es/ca/palma-ciutat-amiga-de-la-infancia</text:a></text:p>
        <text:p text:style-name="Text_20_body"><text:span text:style-name="Strong_20_Emphasis">Palma Educa Actividades</text:span><text:line-break/>🌐 <text:a xlink:type="simple" xlink:href="https://palmaeduca.cat/p_activitats/" text:style-name="Internet_20_link" text:visited-style-name="Visited_20_Internet_20_Link">https://palmaeduca.cat/p_activitats/</text:a></text:p>
        <text:p text:style-name="Text_20_body"><text:span text:style-name="Strong_20_Emphasis">Escuelas Abiertas - Patios Abiertos</text:span><text:line-break/>🌐 <text:a xlink:type="simple" xlink:href="https://palmaeduca.cat/p_activitats/index.php?modulo=actividades&amp;accion=actividad&amp;id=765&amp;option=none" text:style-name="Internet_20_link" text:visited-style-name="Visited_20_Internet_20_Link">https://palmaeduca.cat/p_activitats/index.php?modulo=actividades&amp;accion=actividad&amp;id=765&amp;option=none</text:a><text:line-break/>📧 <text:a xlink:type="simple" xlink:href="mailto:escolesobertes@palma.cat" text:style-name="Internet_20_link" text:visited-style-name="Visited_20_Internet_20_Link">escolesobertes@palma.cat</text:a><text:line-break/>📞 676 594 684 | 650 401 919</text:p>
        <text:p text:style-name="Text_20_body"><text:span text:style-name="Strong_20_Emphasis">Escuela Municipal de Música</text:span><text:line-break/>🌐 <text:a xlink:type="simple" xlink:href="https://www.escolademusicadepalma.cat/" text:style-name="Internet_20_link" text:visited-style-name="Visited_20_Internet_20_Link">https://www.escolademusicadepalma.cat</text:a></text:p>
        <text:p text:style-name="Text_20_body"><text:span text:style-name="Strong_20_Emphasis">Patronato Municipal Escuelas Infantiles</text:span><text:line-break/>🌐 <text:a xlink:type="simple" xlink:href="https://palmaescolesinfants.cat/" text:style-name="Internet_20_link" text:visited-style-name="Visited_20_Internet_20_Link">https://palmaescolesinfants.cat</text:a></text:p>
        <text:p text:style-name="Text_20_body"><text:span text:style-name="Strong_20_Emphasis">Muestra de Teatro Escolar 2026</text:span><text:line-break/>🌐 <text:a xlink:type="simple" xlink:href="https://palmaeduca.cat/p_activitats/index.php?modulo=actividades&amp;accion=actividad&amp;id=765&amp;option=none" text:style-name="Internet_20_link" text:visited-style-name="Visited_20_Internet_20_Link">https://palmaeduca.cat/p_activitats/index.php?modulo=actividades&amp;accion=actividad&amp;id=765&amp;option=none</text:a></text:p>
        <text:p text:style-name="Text_20_body"><text:span text:style-name="Strong_20_Emphasis">Fotojove 2026</text:span><text:line-break/>🌐 <text:a xlink:type="simple" xlink:href="https://www.palmaeduca.cat/p_activitats/index.php?modulo=actividades&amp;accion=actividad&amp;id=118&amp;option=none" text:style-name="Internet_20_link" text:visited-style-name="Visited_20_Internet_20_Link">https://www.palmaeduca.cat/p_activitats/index.php?modulo=actividades&amp;accion=actividad&amp;id=118&amp;option=none</text:a></text:p>
        <text:h text:style-name="Heading_20_4" text:outline-level="4">Participación</text:h>
        <text:p text:style-name="Text_20_body"><text:span text:style-name="Strong_20_Emphasis">Consejo de Infancia</text:span><text:line-break/>🌐 <text:a xlink:type="simple" xlink:href="https://palmaciutatamiga.cat/consell-dinfants/" text:style-name="Internet_20_link" text:visited-style-name="Visited_20_Internet_20_Link">https://palmaciutatamiga.cat/consell-dinfants/</text:a></text:p>
        <text:h text:style-name="Heading_20_4" text:outline-level="4">Juventud</text:h>
        <text:p text:style-name="Text_20_body"><text:span text:style-name="Strong_20_Emphasis">DINAMO</text:span><text:line-break/>🌐 <text:a xlink:type="simple" xlink:href="https://equipdinamo.cat/" text:style-name="Internet_20_link" text:visited-style-name="Visited_20_Internet_20_Link">https://equipdinamo.cat</text:a></text:p>
        <text:p text:style-name="Text_20_body"><text:span text:style-name="Strong_20_Emphasis">ESPACIOS JÓVENES</text:span><text:line-break/>🌐 <text:a xlink:type="simple" xlink:href="https://espaisjoves.cat/" text:style-name="Internet_20_link" text:visited-style-name="Visited_20_Internet_20_Link">https://espaisjoves.cat</text:a></text:p>
        <text:p text:style-name="Text_20_body"><text:span text:style-name="Strong_20_Emphasis">ESPACIO LGTBI - DIVERSIDAD</text:span><text:line-break/>🌐 <text:a xlink:type="simple" xlink:href="https://espaionlinelgtbi.com/" text:style-name="Internet_20_link" text:visited-style-name="Visited_20_Internet_20_Link">https://espaionlinelgtbi.com</text:a></text:p>
        <text:h text:style-name="Heading_20_4" text:outline-level="4"><text:soft-page-break/>IME - Instituto Municipal del Deporte</text:h>
        <text:p text:style-name="Text_20_body"><text:span text:style-name="Strong_20_Emphasis">Barridiadas</text:span><text:line-break/>🌐 <text:a xlink:type="simple" xlink:href="https://ime.palma.es/-/barridiades/ca/" text:style-name="Internet_20_link" text:visited-style-name="Visited_20_Internet_20_Link">https://ime.palma.es/-/barridiades/ca/</text:a></text:p>
        <text:p text:style-name="Text_20_body"><text:span text:style-name="Strong_20_Emphasis">Deportes en los Barrios:</text:span></text:p>
        <text:list text:style-name="L28">
          <text:list-item>
            <text:p text:style-name="P51">Patinaje: <text:a xlink:type="simple" xlink:href="https://ime.palma.es/documents/39230/12350223/TRÍPTICO+PATINAJE+.pdf" text:style-name="Internet_20_link" text:visited-style-name="Visited_20_Internet_20_Link">https://ime.palma.es/documents/39230/12350223/TRÍPTICO+PATINAJE+.pdf</text:a> </text:p>
          </text:list-item>
          <text:list-item>
            <text:p text:style-name="P51">Fútbol: <text:a xlink:type="simple" xlink:href="https://ime.palma.es/documents/39230/12350223/TRÍPTIC+FUTBOL.pdf" text:style-name="Internet_20_link" text:visited-style-name="Visited_20_Internet_20_Link">https://ime.palma.es/documents/39230/12350223/TRÍPTIC+FUTBOL.pdf</text:a> </text:p>
          </text:list-item>
          <text:list-item>
            <text:p text:style-name="P51">Ajedrez: <text:a xlink:type="simple" xlink:href="https://ime.palma.es/documents/39230/14885054/TRÍPTIC+ESCACS+.pdf" text:style-name="Internet_20_link" text:visited-style-name="Visited_20_Internet_20_Link">https://ime.palma.es/documents/39230/14885054/TRÍPTIC+ESCACS+.pdf</text:a> </text:p>
          </text:list-item>
          <text:list-item>
            <text:p text:style-name="P51">Balonmano: <text:a xlink:type="simple" xlink:href="https://ime.palma.es/documents/39230/12350223/TRÍPTIC+HANDBOL+%281%29.pdf" text:style-name="Internet_20_link" text:visited-style-name="Visited_20_Internet_20_Link">https://ime.palma.es/documents/39230/12350223/TRÍPTIC+HANDBOL+%281%29.pdf</text:a> </text:p>
          </text:list-item>
          <text:list-item>
            <text:p text:style-name="P50">Vóley: <text:a xlink:type="simple" xlink:href="https://ime.palma.es/documents/39230/14885054/TRÍPTIC+VÒLEI.pdf" text:style-name="Internet_20_link" text:visited-style-name="Visited_20_Internet_20_Link">https://ime.palma.es/documents/39230/14885054/TRÍPTIC+VÒLEI.pdf</text:a> </text:p>
          </text:list-item>
        </text:list>
        <text:p text:style-name="Text_20_body"><text:span text:style-name="Strong_20_Emphasis">Actividades Infantiles por Instalaciones:</text:span></text:p>
        <text:list text:style-name="L29">
          <text:list-item>
            <text:p text:style-name="P53">Son Moix: <text:a xlink:type="simple" xlink:href="https://ime.palma.es/documents/39230/13172442/Actividades+infantiles+Son+Moix.pdf" text:style-name="Internet_20_link" text:visited-style-name="Visited_20_Internet_20_Link">https://ime.palma.es/documents/39230/13172442/Actividades+infantiles+Son+Moix.pdf</text:a> </text:p>
          </text:list-item>
          <text:list-item>
            <text:p text:style-name="P53">Son Hugo: <text:a xlink:type="simple" xlink:href="https://ime.palma.es/documents/39230/13172429/Activitats+infantils+Son+Hugo.pdf" text:style-name="Internet_20_link" text:visited-style-name="Visited_20_Internet_20_Link">https://ime.palma.es/documents/39230/13172429/Activitats+infantils+Son+Hugo.pdf</text:a> </text:p>
          </text:list-item>
          <text:list-item>
            <text:p text:style-name="P53">Escuela Municipal de Esgrima: <text:a xlink:type="simple" xlink:href="https://ime.palma.es/documents/39230/18116108/Activitats+Germans+Escalas+25_26.pdf" text:style-name="Internet_20_link" text:visited-style-name="Visited_20_Internet_20_Link">https://ime.palma.es/documents/39230/18116108/Activitats+Germans+Escalas+25_26.pdf</text:a> </text:p>
          </text:list-item>
          <text:list-item>
            <text:p text:style-name="P53">Piscina Marga Crespí - Son Ferriol: <text:a xlink:type="simple" xlink:href="https://ime.palma.es/documents/39230/12350223/Activitats+Marga+Crespí.pdf" text:style-name="Internet_20_link" text:visited-style-name="Visited_20_Internet_20_Link">https://ime.palma.es/documents/39230/12350223/Activitats+Marga+Crespí.pdf</text:a> </text:p>
          </text:list-item>
          <text:list-item>
            <text:p text:style-name="P53">PM Rudy Fernández - Sant Agustí: <text:a xlink:type="simple" xlink:href="https://ime.palma.es/documents/39230/12124272/Activitats+infantils.Poliesportiu+Rudy+Fernández.pdf" text:style-name="Internet_20_link" text:visited-style-name="Visited_20_Internet_20_Link">https://ime.palma.es/documents/39230/12124272/Activitats+infantils.Poliesportiu+Rudy+Fernández.pdf</text:a> </text:p>
          </text:list-item>
          <text:list-item>
            <text:p text:style-name="P53">Piscina Son Roca: <text:a xlink:type="simple" xlink:href="https://ime.palma.es/documents/39230/12124272/Activitats+adults+i+infantils+piscina+de+Son+Roca.pdf" text:style-name="Internet_20_link" text:visited-style-name="Visited_20_Internet_20_Link">https://ime.palma.es/documents/39230/12124272/Activitats+adults+i+infantils+piscina+de+Son+Roca.pdf</text:a> </text:p>
          </text:list-item>
          <text:list-item>
            <text:p text:style-name="P53">Programa de Actividades Dirigidas (PAD): <text:a xlink:type="simple" xlink:href="https://ime.palma.es/documents/39230/12124272/Programa+de+Actividades+Dirigidas+PAD.pdf" text:style-name="Internet_20_link" text:visited-style-name="Visited_20_Internet_20_Link">https://ime.palma.es/documents/39230/12124272/Programa+de+Actividades+Dirigidas+PAD.pdf</text:a> </text:p>
          </text:list-item>
          <text:list-item>
            <text:p text:style-name="P52">Piscina Xavi Torres - Sant Jordi: <text:a xlink:type="simple" xlink:href="https://ime.palma.es/documents/39230/12124272/Activitats+piscina+Xavi+Torres.pdf" text:style-name="Internet_20_link" text:visited-style-name="Visited_20_Internet_20_Link">https://ime.palma.es/documents/39230/12124272/Activitats+piscina+Xavi+Torres.pdf</text:a> </text:p>
          </text:list-item>
        </text:list>
        <text:h text:style-name="Heading_20_4" text:outline-level="4">Policía Local</text:h>
        <text:p text:style-name="Text_20_body"><text:span text:style-name="Strong_20_Emphasis">Actividades Palma Educa</text:span><text:line-break/>🌐 <text:a xlink:type="simple" xlink:href="https://palmaeduca.cat/p_activitats/index.php?modulo=actividades&amp;accion=actividad&amp;id=765&amp;option=none" text:style-name="Internet_20_link" text:visited-style-name="Visited_20_Internet_20_Link">https://palmaeduca.cat/p_activitats/index.php?modulo=actividades&amp;accion=actividad&amp;id=765&amp;option=none</text:a></text:p>
        <text:h text:style-name="Heading_20_4" text:outline-level="4">Cultura</text:h>
        <text:p text:style-name="Text_20_body"><text:span text:style-name="Strong_20_Emphasis">Bibliotecas - Actividades</text:span><text:line-break/>🌐 <text:a xlink:type="simple" xlink:href="https://www.palmacultura.es/activitats-biblioteques" text:style-name="Internet_20_link" text:visited-style-name="Visited_20_Internet_20_Link">https://www.palmacultura.es/activitats-biblioteques</text:a></text:p>
        <text:p text:style-name="Text_20_body"><text:span text:style-name="Strong_20_Emphasis">Actividades Infantiles</text:span><text:line-break/>🌐 <text:a xlink:type="simple" xlink:href="https://www.palmacultura.es/activitats-infantil" text:style-name="Internet_20_link" text:visited-style-name="Visited_20_Internet_20_Link">https://www.palmacultura.es/activitats-infantil</text:a></text:p>
        <text:h text:style-name="Heading_20_4" text:outline-level="4"><text:soft-page-break/>Salud</text:h>
        <text:p text:style-name="Text_20_body"><text:span text:style-name="Strong_20_Emphasis">Mapa de Recursos</text:span><text:line-break/>🌐 <text:a xlink:type="simple" xlink:href="https://mapalma.cat/mapa/" text:style-name="Internet_20_link" text:visited-style-name="Visited_20_Internet_20_Link">https://mapalma.cat/mapa/</text:a></text:p>
        <text:h text:style-name="Heading_20_4" text:outline-level="4">Infraestructura</text:h>
        <text:p text:style-name="Text_20_body"><text:span text:style-name="Strong_20_Emphasis">Accesibilidad</text:span><text:line-break/>🌐 <text:a xlink:type="simple" xlink:href="https://www.palma.es/-/accesibilidad-infraestructuras/ca/" text:style-name="Internet_20_link" text:visited-style-name="Visited_20_Internet_20_Link">https://www.palma.es/-/accesibilidad-infraestructuras/ca/</text:a></text:p>
        <text:h text:style-name="Heading_20_4" text:outline-level="4">Medio Ambiente</text:h>
        <text:p text:style-name="Text_20_body"><text:span text:style-name="Strong_20_Emphasis">Educación Ambiental</text:span><text:line-break/>🌐 <text:a xlink:type="simple" xlink:href="https://www.palma.es/es/web/ayto/educacion-ambiental" text:style-name="Internet_20_link" text:visited-style-name="Visited_20_Internet_20_Link">https://www.palma.es/es/web/ayto/educacion-ambiental</text:a></text:p>
        <text:p text:style-name="Text_20_body"><text:span text:style-name="Strong_20_Emphasis">EMAYA en la Escuela</text:span><text:line-break/>🌐 <text:a xlink:type="simple" xlink:href="https://www.emaya.es/educacion-y-conscienciacion/emaya-en-la-escuela/" text:style-name="Internet_20_link" text:visited-style-name="Visited_20_Internet_20_Link">https://www.emaya.es/educacion-y-conscienciacion/emaya-en-la-escuela/</text:a></text:p>
        <text:h text:style-name="Heading_20_4" text:outline-level="4">Igualdad</text:h>
        <text:p text:style-name="Text_20_body"><text:span text:style-name="Strong_20_Emphasis">Talleres Educativos</text:span><text:line-break/>🌐 <text:a xlink:type="simple" xlink:href="https://www.palmaeduca.cat/p_activitats/index.php?modulo=actividades&amp;accion=tema&amp;id=106&amp;option=none" text:style-name="Internet_20_link" text:visited-style-name="Visited_20_Internet_20_Link">https://www.palmaeduca.cat/p_activitats/index.php?modulo=actividades&amp;accion=tema&amp;id=106&amp;option=none</text:a></text:p>
        <text:h text:style-name="Heading_20_4" text:outline-level="4">Palma Activa</text:h>
        <text:p text:style-name="Text_20_body"><text:span text:style-name="Strong_20_Emphasis">Comercio y Escuela</text:span><text:line-break/>🌐 <text:a xlink:type="simple" xlink:href="https://web.palmaactiva.com/es/tag/comerc-i-escola/" text:style-name="Internet_20_link" text:visited-style-name="Visited_20_Internet_20_Link">https://web.palmaactiva.com/es/tag/comerc-i-escola/</text:a></text:p>
        <text:h text:style-name="Heading_20_4" text:outline-level="4">Interculturalidad</text:h>
        <text:p text:style-name="Text_20_body"><text:span text:style-name="Strong_20_Emphasis">Guías Prácticas</text:span><text:line-break/>🌐 <text:a xlink:type="simple" xlink:href="https://www.palma.es/ca/-/guies-didàctiques-sobre-interculturalitat-i-convivència-1" text:style-name="Internet_20_link" text:visited-style-name="Visited_20_Internet_20_Link">https://www.palma.es/ca/-/guies-didàctiques-sobre-interculturalitat-i-convivència-1</text:a></text:p>
        <text:h text:style-name="Heading_20_4" text:outline-level="4">Servicios Sociales - Equipos de Intervención Comunitaria</text:h>
        <text:p text:style-name="Text_20_body"><text:span text:style-name="Strong_20_Emphasis">GREC</text:span><text:line-break/>🌐 <text:a xlink:type="simple" xlink:href="https://www.grecmallorca.org/programa-servicio-intervencion-comunitaria" text:style-name="Internet_20_link" text:visited-style-name="Visited_20_Internet_20_Link">https://www.grecmallorca.org/programa-servicio-intervencion-comunitaria</text:a></text:p>
        <text:p text:style-name="Text_20_body"><text:span text:style-name="Strong_20_Emphasis">JOVENT</text:span><text:line-break/>🌐 <text:a xlink:type="simple" xlink:href="https://jovent.es/projecte-dintervencio-comunitaria-de-sector-est/" text:style-name="Internet_20_link" text:visited-style-name="Visited_20_Internet_20_Link">https://jovent.es/projecte-dintervencio-comunitaria-de-sector-est/</text:a></text:p>
        <text:p text:style-name="Text_20_body"><text:span text:style-name="Strong_20_Emphasis">ALDEAS INFANTILES - Recursos Son Gotleu</text:span><text:line-break/>🌐 <text:a xlink:type="simple" xlink:href="https://trello.com/b/eJSIopWS/recursos-son-gotleu" text:style-name="Internet_20_link" text:visited-style-name="Visited_20_Internet_20_Link">https://trello.com/b/eJSIopWS/recursos-son-gotleu</text:a></text:p>
        <text:p text:style-name="Text_20_body"><text:span text:style-name="Strong_20_Emphasis">FUNDACIÓN NATZARET</text:span><text:line-break/>🌐 <text:a xlink:type="simple" xlink:href="https://fundacionatzaret.org/programes-comunitaris/" text:style-name="Internet_20_link" text:visited-style-name="Visited_20_Internet_20_Link">https://fundacionatzaret.org/programes-comunitaris/</text:a></text:p>
        <text:p text:style-name="Text_20_body"><text:span text:style-name="Strong_20_Emphasis">ESPIRAL - PIC ARENAL</text:span><text:line-break/>🌐 <text:a xlink:type="simple" xlink:href="https://espiralonline.org/treball-comunitari/" text:style-name="Internet_20_link" text:visited-style-name="Visited_20_Internet_20_Link">https://espiralonline.org/treball-comunitari/</text:a></text:p>
        <text:p text:style-name="Text_20_body"><text:span text:style-name="Strong_20_Emphasis">NAÜM</text:span><text:line-break/>🌐 <text:a xlink:type="simple" xlink:href="https://naumsonroca.es/web/es/" text:style-name="Internet_20_link" text:visited-style-name="Visited_20_Internet_20_Link">https://naumsonroca.es/web/es/</text:a></text:p>
        <text:p text:style-name="Horizontal_20_Line"/>
        <text:h text:style-name="Heading_20_3" text:outline-level="3"><text:soft-page-break/>🎭 COLABORADORES</text:h>
        <text:h text:style-name="Heading_20_4" text:outline-level="4">CaixaForum</text:h>
        <text:p text:style-name="Text_20_body">🌐 <text:a xlink:type="simple" xlink:href="https://caixaforum.org/ca/palma" text:style-name="Internet_20_link" text:visited-style-name="Visited_20_Internet_20_Link">https://caixaforum.org/ca/palma</text:a></text:p>
        <text:h text:style-name="Heading_20_4" text:outline-level="4">Instituto Balear de la Juventud (IBJOVE)</text:h>
        <text:p text:style-name="Text_20_body">📍 C/ de l'Uruguai, s/n, Velódromo Illes Balears, 07010 Palma<text:line-break/>📞 971 176 543<text:line-break/>🌐 <text:a xlink:type="simple" xlink:href="http://ibjove.caib.es/" text:style-name="Internet_20_link" text:visited-style-name="Visited_20_Internet_20_Link">http://ibjove.caib.es</text:a></text:p>
        <text:h text:style-name="Heading_20_4" text:outline-level="4">Teatro Principal</text:h>
        <text:p text:style-name="Text_20_body"><text:span text:style-name="Strong_20_Emphasis">Programa Educativo</text:span><text:line-break/>🌐 <text:a xlink:type="simple" xlink:href="https://sites.google.com/teatreprincipal.com/tpeducatiu/" text:style-name="Internet_20_link" text:visited-style-name="Visited_20_Internet_20_Link">https://sites.google.com/teatreprincipal.com/tpeducatiu/</text:a></text:p>
        <text:h text:style-name="Heading_20_4" text:outline-level="4">Es Baluard</text:h>
        <text:p text:style-name="Text_20_body">🌐 <text:a xlink:type="simple" xlink:href="https://esbaluard.org/ca/activitat/estampes-pictoriques/" text:style-name="Internet_20_link" text:visited-style-name="Visited_20_Internet_20_Link">https://esbaluard.org/ca/activitat/estampes-pictoriques/</text:a></text:p>
        <text:h text:style-name="Heading_20_4" text:outline-level="4">Centro Flassaders</text:h>
        <text:p text:style-name="Text_20_body"><text:span text:style-name="Strong_20_Emphasis">Ludoteca</text:span><text:line-break/>🌐 <text:a xlink:type="simple" xlink:href="https://www.flassaders.org/es/ludoteca_/" text:style-name="Internet_20_link" text:visited-style-name="Visited_20_Internet_20_Link">https://www.flassaders.org/es/ludoteca_/</text:a></text:p>
        <text:h text:style-name="Heading_20_4" text:outline-level="4">Can Balaguer</text:h>
        <text:p text:style-name="Text_20_body">🌐 <text:a xlink:type="simple" xlink:href="https://www.palmaeduca.cat/p_activitats/index.php?modulo=actividades&amp;accion=actividad&amp;id=1248&amp;option=none" text:style-name="Internet_20_link" text:visited-style-name="Visited_20_Internet_20_Link">https://www.palmaeduca.cat/p_activitats/index.php?modulo=actividades&amp;accion=actividad&amp;id=1248&amp;option=none</text:a></text:p>
        <text:h text:style-name="Heading_20_4" text:outline-level="4">Banda Municipal de Palma</text:h>
        <text:p text:style-name="Text_20_body"><text:span text:style-name="Strong_20_Emphasis">Conciertos y actividades musicales</text:span></text:p>
        <text:h text:style-name="Heading_20_4" text:outline-level="4">Palma Aquarium</text:h>
        <text:p text:style-name="Text_20_body"><text:span text:style-name="Strong_20_Emphasis">Programa Educativo</text:span><text:line-break/>🌐 <text:a xlink:type="simple" xlink:href="https://palmaaquarium.com/ca/blog/nuevo-programa-educativo-de-palma-aquarium-para-todas-las-edades" text:style-name="Internet_20_link" text:visited-style-name="Visited_20_Internet_20_Link">https://palmaaquarium.com/ca/blog/nuevo-programa-educativo-de-palma-aquarium-para-todas-las-edades</text:a></text:p>
        <text:h text:style-name="Heading_20_4" text:outline-level="4">Mercapalma</text:h>
        <text:p text:style-name="Text_20_body"><text:span text:style-name="Strong_20_Emphasis">Programa educativo sobre fruta</text:span></text:p>
        <text:p text:style-name="Horizontal_20_Line"/>
        <text:h text:style-name="Heading_20_3" text:outline-level="3">🤝 ENTIDADES SOCIALES</text:h>
        <text:h text:style-name="Heading_20_4" text:outline-level="4">Asociación Balear de Lactancia Materna</text:h>
        <text:p text:style-name="Text_20_body">🌐 <text:a xlink:type="simple" xlink:href="https://www.abamlactancia.org/" text:style-name="Internet_20_link" text:visited-style-name="Visited_20_Internet_20_Link">https://www.abamlactancia.org</text:a></text:p>
        <text:h text:style-name="Heading_20_4" text:outline-level="4">Fundación ASPAS</text:h>
        <text:p text:style-name="Text_20_body">🌐 <text:a xlink:type="simple" xlink:href="https://fundacionaspas.org/" text:style-name="Internet_20_link" text:visited-style-name="Visited_20_Internet_20_Link">https://fundacionaspas.org</text:a></text:p>
        <text:h text:style-name="Heading_20_4" text:outline-level="4"><text:soft-page-break/>Fundación Diagrama</text:h>
        <text:p text:style-name="Text_20_body">🌐 <text:a xlink:type="simple" xlink:href="https://www.fundaciondiagrama.es/sociolaboral/programas/baleares" text:style-name="Internet_20_link" text:visited-style-name="Visited_20_Internet_20_Link">https://www.fundaciondiagrama.es/sociolaboral/programas/baleares</text:a></text:p>
        <text:h text:style-name="Heading_20_4" text:outline-level="4">S'Altra Senalla</text:h>
        <text:p text:style-name="Text_20_body">🌐 <text:a xlink:type="simple" xlink:href="https://saltrasenalla.org/" text:style-name="Internet_20_link" text:visited-style-name="Visited_20_Internet_20_Link">https://saltrasenalla.org</text:a></text:p>
        <text:h text:style-name="Heading_20_4" text:outline-level="4">GOB Mallorca</text:h>
        <text:p text:style-name="Text_20_body">🌐 <text:a xlink:type="simple" xlink:href="https://www.gobmallorca.com/" text:style-name="Internet_20_link" text:visited-style-name="Visited_20_Internet_20_Link">https://www.gobmallorca.com</text:a></text:p>
        <text:h text:style-name="Heading_20_4" text:outline-level="4">COPIB - Colegio Oficial de Psicología</text:h>
        <text:p text:style-name="Text_20_body">🌐 <text:a xlink:type="simple" xlink:href="https://www.copib.es/" text:style-name="Internet_20_link" text:visited-style-name="Visited_20_Internet_20_Link">https://www.copib.es</text:a></text:p>
        <text:h text:style-name="Heading_20_4" text:outline-level="4">Esment Infancia</text:h>
        <text:p text:style-name="Text_20_body">🌐 <text:a xlink:type="simple" xlink:href="https://esment.org/es/infancia/" text:style-name="Internet_20_link" text:visited-style-name="Visited_20_Internet_20_Link">https://esment.org/es/infancia/</text:a></text:p>
        <text:h text:style-name="Heading_20_4" text:outline-level="4">Asociación NEWJOVES</text:h>
        <text:p text:style-name="Text_20_body">🌐 <text:a xlink:type="simple" xlink:href="https://www.instagram.com/newjoves/" text:style-name="Internet_20_link" text:visited-style-name="Visited_20_Internet_20_Link">https://www.instagram.com/newjoves/</text:a></text:p>
        <text:h text:style-name="Heading_20_4" text:outline-level="4">Cáritas Mallorca - Ludoteca Sta Brígida</text:h>
        <text:p text:style-name="Text_20_body">🌐 <text:a xlink:type="simple" xlink:href="https://www.caritasmallorca.org/que-fem/accio-social/" text:style-name="Internet_20_link" text:visited-style-name="Visited_20_Internet_20_Link">https://www.caritasmallorca.org/que-fem/accio-social/</text:a></text:p>
        <text:h text:style-name="Heading_20_4" text:outline-level="4">Amiticia</text:h>
        <text:p text:style-name="Text_20_body">🌐 <text:a xlink:type="simple" xlink:href="https://amiticia.org/caixa-proinfancia/" text:style-name="Internet_20_link" text:visited-style-name="Visited_20_Internet_20_Link">https://amiticia.org/caixa-proinfancia/</text:a></text:p>
        <text:h text:style-name="Heading_20_4" text:outline-level="4">Asociación Asperger Balears</text:h>
        <text:p text:style-name="Text_20_body">🌐 <text:a xlink:type="simple" xlink:href="https://aspergerbaleares.org/" text:style-name="Internet_20_link" text:visited-style-name="Visited_20_Internet_20_Link">https://aspergerbaleares.org</text:a></text:p>
        <text:p text:style-name="Horizontal_20_Line"/>
        <text:h text:style-name="Heading_20_3" text:outline-level="3">🏳️‍🌈 ENTIDADES LGTBI+</text:h>
        <text:h text:style-name="Heading_20_4" text:outline-level="4">ARMI - Asociación Juvenil LGBTIQA+ de las Islas Baleares</text:h>
        <text:p text:style-name="Text_20_body">🌐 <text:a xlink:type="simple" xlink:href="https://sites.google.com/view/armiapp/que-feim" text:style-name="Internet_20_link" text:visited-style-name="Visited_20_Internet_20_Link">https://sites.google.com/view/armiapp/que-feim</text:a></text:p>
        <text:p text:style-name="Horizontal_20_Line"/>
        <text:h text:style-name="Heading_20_3" text:outline-level="3">⚽ DEPORTES Y ACTIVIDADES</text:h>
        <text:h text:style-name="Heading_20_4" text:outline-level="4">Club de Esgrima Histórica de Mallorca</text:h>
        <text:p text:style-name="Text_20_body">🌐 <text:a xlink:type="simple" xlink:href="https://esgrimahistoricamallorca.com/" text:style-name="Internet_20_link" text:visited-style-name="Visited_20_Internet_20_Link">https://esgrimahistoricamallorca.com</text:a></text:p>
        <text:h text:style-name="Heading_20_4" text:outline-level="4">Club Baloncesto Tramuntana</text:h>
        <text:p text:style-name="Text_20_body"><text:span text:style-name="Strong_20_Emphasis">Deporte Adaptado</text:span><text:line-break/>🌐 <text:a xlink:type="simple" xlink:href="https://www.clubbaloncestotramuntana.com/nuestro-proyecto-de-deporte-adaptado-en-palma/" text:style-name="Internet_20_link" text:visited-style-name="Visited_20_Internet_20_Link">https://www.clubbaloncestotramuntana.com/nuestro-proyecto-de-deporte-adaptado-en-palma/</text:a></text:p>
        <text:h text:style-name="Heading_20_4" text:outline-level="4"><text:soft-page-break/>Artdansa</text:h>
        <text:p text:style-name="Text_20_body">🌐 <text:a xlink:type="simple" xlink:href="https://www.artdansa.es/" text:style-name="Internet_20_link" text:visited-style-name="Visited_20_Internet_20_Link">https://www.artdansa.es</text:a><text:line-break/>📧 <text:a xlink:type="simple" xlink:href="mailto:esperanza@artdansa.es" text:style-name="Internet_20_link" text:visited-style-name="Visited_20_Internet_20_Link">esperanza@artdansa.es</text:a></text:p>
        <text:h text:style-name="Heading_20_4" text:outline-level="4">Buena Vibra Mallorca</text:h>
        <text:p text:style-name="Text_20_body">🌐 <text:a xlink:type="simple" xlink:href="https://buenavibramallorca.com/" text:style-name="Internet_20_link" text:visited-style-name="Visited_20_Internet_20_Link">https://buenavibramallorca.com</text:a><text:line-break/>📧 <text:a xlink:type="simple" xlink:href="mailto:buenavibramallorca@gmail.com" text:style-name="Internet_20_link" text:visited-style-name="Visited_20_Internet_20_Link">buenavibramallorca@gmail.com</text:a><text:line-break/>📞 629 228 818</text:p>
        <text:p text:style-name="Horizontal_20_Line"/>
        <text:h text:style-name="Heading_20_3" text:outline-level="3">🎎 CULTURA Y TRADICIONES</text:h>
        <text:h text:style-name="Heading_20_4" text:outline-level="4">Centro Educativo Huayue - Asociación China de las Islas Baleares</text:h>
        <text:p text:style-name="Text_20_body">📍 C/ Bisbe Cabanelles, 7 bajo<text:line-break/>📞 688 079 146<text:line-break/>📷 <text:a xlink:type="simple" xlink:href="https://www.instagram.com/centroeducativohuayue/" text:style-name="Internet_20_link" text:visited-style-name="Visited_20_Internet_20_Link">https://www.instagram.com/centroeducativohuayue/</text:a></text:p>
        <text:h text:style-name="Heading_20_4" text:outline-level="4">Colla Castellers de Mallorca</text:h>
        <text:p text:style-name="Text_20_body">🌐 <text:a xlink:type="simple" xlink:href="https://www.castellersdemallorca.com/" text:style-name="Internet_20_link" text:visited-style-name="Visited_20_Internet_20_Link">https://www.castellersdemallorca.com</text:a></text:p>
        <text:p text:style-name="Horizontal_20_Line"/>
        <text:h text:style-name="Heading_20_2" text:outline-level="2">📚 GUÍA DE RECURSOS Y MATERIAL DIDÁCTICO</text:h>
        <text:h text:style-name="Heading_20_3" text:outline-level="3">Vocabulario y Lenguaje</text:h>
        <text:p text:style-name="Text_20_body"><text:span text:style-name="Strong_20_Emphasis">Vocabulario Llonguet en Imágenes</text:span><text:line-break/>🌐 <text:a xlink:type="simple" xlink:href="https://palmaescolesinfants.cat/wp-content/uploads/2022/03/ESPAI-DIVULGATIU_VOCABULARI-LLONGUET-EN-IMATGES.pdf" text:style-name="Internet_20_link" text:visited-style-name="Visited_20_Internet_20_Link">https://palmaescolesinfants.cat/wp-content/uploads/2022/03/ESPAI-DIVULGATIU_VOCABULARI-LLONGUET-EN-IMATGES.pdf</text:a></text:p>
        <text:p text:style-name="Text_20_body"><text:span text:style-name="Strong_20_Emphasis">Cantamos</text:span><text:line-break/>🌐 <text:a xlink:type="simple" xlink:href="https://palmaescolesinfants.cat/wp-content/uploads/2022/03/ESPAI-DIVULGATIU_CANTEM.pdf" text:style-name="Internet_20_link" text:visited-style-name="Visited_20_Internet_20_Link">https://palmaescolesinfants.cat/wp-content/uploads/2022/03/ESPAI-DIVULGATIU_CANTEM.pdf</text:a></text:p>
        <text:p text:style-name="Horizontal_20_Line"/>
        <text:h text:style-name="Heading_20_3" text:outline-level="3">Patrimonio y Cultura</text:h>
        <text:p text:style-name="Text_20_body"><text:span text:style-name="Strong_20_Emphasis">Es Carnatge - Un patrimonio por descubrir (Guía didáctica)</text:span><text:line-break/>🌐 <text:a xlink:type="simple" xlink:href="https://www.palma.es/documents/39028/2762879/Es+Carnatge.+Un+patrimonio+por+descubrir.+Guía+didáctica+en+pdf.pdf" text:style-name="Internet_20_link" text:visited-style-name="Visited_20_Internet_20_Link">https://www.palma.es/documents/39028/2762879/Es+Carnatge.+Un+patrimonio+por+descubrir.+Guía+didáctica+en+pdf.pdf</text:a></text:p>
        <text:p text:style-name="Text_20_body"><text:span text:style-name="Strong_20_Emphasis">El Drac den a Coca y la llama de la fiesta</text:span><text:line-break/>🌐 <text:a xlink:type="simple" xlink:href="https://www.palmaeduca.cat/p_activitats/docs/Llibret_ElDracdenaCocailaflamadelafesta.pdf" text:style-name="Internet_20_link" text:visited-style-name="Visited_20_Internet_20_Link">https://www.palmaeduca.cat/p_activitats/docs/Llibret_ElDracdenaCocailaflamadelafesta.pdf</text:a></text:p>
        <text:p text:style-name="Horizontal_20_Line"/>
        <text:h text:style-name="Heading_20_3" text:outline-level="3"><text:soft-page-break/>Guías para Familias</text:h>
        <text:p text:style-name="Text_20_body"><text:span text:style-name="Strong_20_Emphasis">Guía de recursos para un ocio compartido para las familias de Palma</text:span><text:line-break/>🌐 <text:a xlink:type="simple" xlink:href="https://www.palma.es/documents/39028/2743238/Guia+de+recursos+para+un+ocio+compartido+para+las+familias+de+Palma.pdf" text:style-name="Internet_20_link" text:visited-style-name="Visited_20_Internet_20_Link">https://www.palma.es/documents/39028/2743238/Guia+de+recursos+para+un+ocio+compartido+para+las+familias+de+Palma.pdf</text:a></text:p>
        <text:p text:style-name="Text_20_body"><text:span text:style-name="Strong_20_Emphasis">Guía de recursos para las familias de Palma</text:span><text:line-break/>🌐 <text:a xlink:type="simple" xlink:href="https://www.palma.es/documents/39028/2743216/Guia+de+recursos+per+a+les+famílies+de+Palma.pdf" text:style-name="Internet_20_link" text:visited-style-name="Visited_20_Internet_20_Link">https://www.palma.es/documents/39028/2743216/Guia+de+recursos+per+a+les+famílies+de+Palma.pdf</text:a></text:p>
        <text:p text:style-name="Horizontal_20_Line"/>
        <text:h text:style-name="Heading_20_3" text:outline-level="3">Interculturalidad</text:h>
        <text:p text:style-name="Text_20_body"><text:span text:style-name="Strong_20_Emphasis">Guía Jóvenes entre dos culturas</text:span><text:line-break/>🌐 <text:a xlink:type="simple" xlink:href="https://www.palma.es/documents/39028/6836815/Guia+Joves+entre+dues+cultures.pdf" text:style-name="Internet_20_link" text:visited-style-name="Visited_20_Internet_20_Link">https://www.palma.es/documents/39028/6836815/Guia+Joves+entre+dues+cultures.pdf</text:a></text:p>
        <text:p text:style-name="Horizontal_20_Line"/>
        <text:h text:style-name="Heading_20_2" text:outline-level="2">📱 INFORMACIÓN Y CONTACTO</text:h>
        <text:h text:style-name="Heading_20_3" text:outline-level="3">Coordinación General</text:h>
        <text:p text:style-name="Text_20_body">📧 <text:a xlink:type="simple" xlink:href="mailto:cai@palma.cat" text:style-name="Internet_20_link" text:visited-style-name="Visited_20_Internet_20_Link">cai@palma.cat</text:a><text:line-break/>📞 650 401 919</text:p>
        <text:p text:style-name="Horizontal_20_Line"/>
        <text:p text:style-name="Text_20_body"><text:span text:style-name="Strong_20_Emphasis">Ayuntamiento de Palma</text:span><text:line-break/><text:span text:style-name="Strong_20_Emphasis">Palma Ciudad Amiga de la Infancia</text:span><text:line-break/><text:span text:style-name="Strong_20_Emphasis">Semana de los Derechos de la Infancia 2025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1T07:46:28.187000000</meta:creation-date>
    <dc:date>2025-10-11T07:53:56.606000000</dc:date>
    <meta:editing-duration>PT7M28S</meta:editing-duration>
    <meta:editing-cycles>1</meta:editing-cycles>
    <meta:document-statistic meta:table-count="0" meta:image-count="0" meta:object-count="0" meta:page-count="19" meta:paragraph-count="342" meta:word-count="2867" meta:character-count="22077" meta:non-whitespace-character-count="19551"/>
    <meta:generator>LibreOffice/24.2.3.2$Windows_X86_64 LibreOffice_project/433d9c2ded56988e8a90e6b2e771ee4e6a5ab2ba</meta:generator>
  </office:meta>
</office:document-meta>
</file>